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ouden van een kermis in de periode  2 juni 2025  t/m 10 juni 2025,  parkeerterrein t.h.v.  Sportparklaan 16 </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houden van een kermis in de periode  2 juni 2025  t/m 10 juni 2025 aan parkeerterrein t.h.v.  Sportparklaan 16 .</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4 februari 2025. De gemeente Heemstede neemt daarover tot en met 21 april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396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6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6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16</meta:user-defined>
    <meta:user-defined meta:name="DCTERMS.abstract">Betreft: Aanvraag op locatie parkeerterrein t.h.v.  Sportparklaan 16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ouden van een kermis in de periode  2 juni 2025  t/m 10 juni 2025,  parkeerterrein t.h.v.  Sportparklaan 16</meta:user-defined>
    <meta:user-defined meta:name="DCTERMS.W3CDTF/DCTERMS.available">2025-03-12</meta:user-defined>
    <meta:user-defined meta:name="DCTERMS.W3CDTF/OVERHEIDop.jaargang">2025</meta:user-defined>
    <meta:user-defined meta:name="OVERHEIDop.publicationIssue">103967</meta:user-defined>
    <meta:user-defined meta:name="OVERHEIDop.GmbID/DC.identifier">gmb-2025-103967</meta:user-defined>
    <meta:user-defined meta:name="OVERHEIDop.versieInformatie"/>
  </office:meta>
</office:document-meta>
</file>