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cht recreatieverblijven aan Park Hertenwei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acht recreatieverblijven aan Park Hertenwei ongenummerd in Lage Mierde. Het kenmerk van de gemeente voor deze zaak is 166748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9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892</meta:user-defined>
    <meta:user-defined meta:name="DCTERMS.abstract">vervangen van acht recreatieverblijv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acht recreatieverblijven aan Park Hertenwei ongenummerd in Lage Mierde</meta:user-defined>
    <meta:user-defined meta:name="DCTERMS.W3CDTF/DCTERMS.available">2025-03-12</meta:user-defined>
    <meta:user-defined meta:name="DCTERMS.W3CDTF/OVERHEIDop.jaargang">2025</meta:user-defined>
    <meta:user-defined meta:name="OVERHEIDop.publicationIssue">103965</meta:user-defined>
    <meta:user-defined meta:name="OVERHEIDop.GmbID/DC.identifier">gmb-2025-103965</meta:user-defined>
    <meta:user-defined meta:name="OVERHEIDop.versieInformatie"/>
  </office:meta>
</office:document-meta>
</file>