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Fazantenlaan/Kastanjelaan te Maarn, het vellen van 7 bomen (RX2024-00002963, 1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Fazantenlaan/Kastanjelaan te Maarn, het vellen van 7 bomen (RX2024-00002963, 10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39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4-00002963</meta:user-defined>
    <meta:user-defined meta:name="DCTERMS.abstract">Fazantenlaan/Kastanjelaan te Maarn, het vellen van 7 bomen (RX2024-00002963, 10 maart 2025)</meta:user-defined>
    <dc:language>nl</dc:language>
    <meta:user-defined meta:name="OVERHEIDop.locatietype/OVERHEIDop.gebiedsmarkering">Vlak</meta:user-defined>
    <meta:user-defined meta:name="DC.title">Gemeente Utrechtse Heuvelrug, verlenging beslistermijn omgevingsvergunning - Fazantenlaan/Kastanjelaan te Maarn, het vellen van 7 bomen (RX2024-00002963, 10 maart 2025)</meta:user-defined>
    <meta:user-defined meta:name="DCTERMS.W3CDTF/DCTERMS.available">2025-03-12</meta:user-defined>
    <meta:user-defined meta:name="DCTERMS.W3CDTF/OVERHEIDop.jaargang">2025</meta:user-defined>
    <meta:user-defined meta:name="OVERHEIDop.publicationIssue">103960</meta:user-defined>
    <meta:user-defined meta:name="OVERHEIDop.GmbID/DC.identifier">gmb-2025-103960</meta:user-defined>
    <meta:user-defined meta:name="OVERHEIDop.versieInformatie"/>
  </office:meta>
</office:document-meta>
</file>