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4 Canadese populieren op een perceel, kadastraal bekend, sectie OGT00C 7558, gelegen nabij de IJsbaa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omgevingsaanvraag is ingediend:</text:p>
            <text:p text:style-name="common-al">Aard: kappen 34 Canadese populieren</text:p>
            <text:p text:style-name="common-al">Locatie: sectie OGT00C 7558, gelegen nabij de IJsbaan Oegstgeest (07-03-2025/ Z/25/209453)</text:p>
            <text:p text:style-name="common-al">
            <text:span text:style-name="nadrukvet">Informatie</text:span>
          </text:p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last-al">U kunt u de omgevingsaanvraag inzien door deze digitaal op te vragen via onze website <text:a xlink:href="http://www.oegstgeest.nl/contactformulier" xlink:type="simple">www.oegstgeest.nl/contactformulie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395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09453</meta:user-defined>
    <meta:user-defined meta:name="DCTERMS.abstract">kappen van 34 populieren</meta:user-defined>
    <dc:language>nl</dc:language>
    <meta:user-defined meta:name="OVERHEIDop.locatietype/OVERHEIDop.gebiedsmarkering">Perceel</meta:user-defined>
    <meta:user-defined meta:name="DC.title">Aanvraag omgevingsvergunning voor het kappen van 34 Canadese populieren op een perceel, kadastraal bekend, sectie OGT00C 7558, gelegen nabij de IJsbaan Oegstgees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55</meta:user-defined>
    <meta:user-defined meta:name="OVERHEIDop.GmbID/DC.identifier">gmb-2025-103955</meta:user-defined>
    <meta:user-defined meta:name="OVERHEIDop.versieInformatie"/>
  </office:meta>
</office:document-meta>
</file>