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detailhandel naar horeca en het wijzigen van de gevel en het maken van een terras voor 10 personenaan Dorpsstraat 61, 8171BM Vaassen (11036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bestemming detailhandel naar horeca en het wijzigen van de gevel en het maken van een terras voor 10 personen aan Dorpsstraat 61, 8171BM Vaassen.Datum besluit:  10-03-2025Zaaknummer:  110366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395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5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5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226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bestemming detailhandel naar horeca en het wijzigen van de gevel en het maken van een terras voor 10 personenaan Dorpsstraat 61, 8171BM Vaassen (1103665)</meta:user-defined>
    <meta:user-defined meta:name="DCTERMS.W3CDTF/DCTERMS.available">2025-03-12</meta:user-defined>
    <meta:user-defined meta:name="DCTERMS.W3CDTF/OVERHEIDop.jaargang">2025</meta:user-defined>
    <meta:user-defined meta:name="OVERHEIDop.publicationIssue">103953</meta:user-defined>
    <meta:user-defined meta:name="OVERHEIDop.GmbID/DC.identifier">gmb-2025-103953</meta:user-defined>
    <meta:user-defined meta:name="OVERHEIDop.versieInformatie"/>
  </office:meta>
</office:document-meta>
</file>