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30 mei 2025) plaatsen van een schaftwagen, opslagcontainer en toilet ten behoeve van het uitvoeren van schilder- en herstelwerkzaamheden nabij Kamperfoeliedreef, sectie C, perceelnummer 814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26274 De parkeerplaatsen nabij Kamperfoeliedreef, sectie C, perceelnummer 8145, Bleiswijk.</text:p>
            <text:p text:style-name="common-al">Het tijdelijk (tot 30 mei 2025) plaatsen van een schaftwagen, opslagcontainer en toilet ten behoeve van het uitvoeren van schilder- en herstelwerkzaamheden (verzonden 28-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274 </meta:user-defined>
    <dc:language>nl</dc:language>
    <meta:user-defined meta:name="OVERHEIDop.locatietype/OVERHEIDop.gebiedsmarkering">Perceel</meta:user-defined>
    <meta:user-defined meta:name="OVERHEIDop.locatietype/OVERHEIDop.gebiedsmarkering">Weg</meta:user-defined>
    <meta:user-defined meta:name="DC.title">Toestemming voor het tijdelijk (tot 30 mei 2025) plaatsen van een schaftwagen, opslagcontainer en toilet ten behoeve van het uitvoeren van schilder- en herstelwerkzaamheden nabij Kamperfoeliedreef, sectie C, perceelnummer 8145 te Bleiswijk</meta:user-defined>
    <meta:user-defined meta:name="DCTERMS.W3CDTF/DCTERMS.available">2025-03-12</meta:user-defined>
    <meta:user-defined meta:name="DCTERMS.W3CDTF/OVERHEIDop.jaargang">2025</meta:user-defined>
    <meta:user-defined meta:name="OVERHEIDop.publicationIssue">103950</meta:user-defined>
    <meta:user-defined meta:name="OVERHEIDop.GmbID/DC.identifier">gmb-2025-103950</meta:user-defined>
    <meta:user-defined meta:name="OVERHEIDop.versieInformatie"/>
  </office:meta>
</office:document-meta>
</file>