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naar voren verplaatsen van de voordeur en het paneel binnen de voorpui, Lindenlaan 639, 1185L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aart 2025 een aanvraag voor een omgevingsvergunning ontvangen. De vergunning is aangevraagd voor het naar voren verplaatsen van de voordeur en het paneel binnen de voorpui op locatie Lindenlaan 639, 1185L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8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9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7</meta:user-defined>
    <meta:user-defined meta:name="DCTERMS.abstract">Betreft: aanvraag op locatie Lindenlaan 639, 1185LZ Amstelveen</meta:user-defined>
    <dc:language>nl</dc:language>
    <meta:user-defined meta:name="OVERHEIDop.locatietype/OVERHEIDop.gebiedsmarkering">Vlak</meta:user-defined>
    <meta:user-defined meta:name="DC.title">Aanvraag omgevingsvergunning voor het naar voren verplaatsen van de voordeur en het paneel binnen de voorpui, Lindenlaan 639, 1185LZ Amstelveen</meta:user-defined>
    <meta:user-defined meta:name="DCTERMS.W3CDTF/DCTERMS.available">2025-03-12</meta:user-defined>
    <meta:user-defined meta:name="DCTERMS.W3CDTF/OVERHEIDop.jaargang">2025</meta:user-defined>
    <meta:user-defined meta:name="OVERHEIDop.publicationIssue">103944</meta:user-defined>
    <meta:user-defined meta:name="OVERHEIDop.GmbID/DC.identifier">gmb-2025-103944</meta:user-defined>
    <meta:user-defined meta:name="OVERHEIDop.versieInformatie"/>
  </office:meta>
</office:document-meta>
</file>