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opslaan propaan, Hoofdweg 97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7/03/2025, melding opslaan propaan, Hoofdweg 97, 9678 PH Westerlee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9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opslaan propaan, Hoofdweg 97, 9678 PH Westerle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41</meta:user-defined>
    <meta:user-defined meta:name="OVERHEIDop.GmbID/DC.identifier">gmb-2025-103941</meta:user-defined>
    <meta:user-defined meta:name="OVERHEIDop.versieInformatie"/>
  </office:meta>
</office:document-meta>
</file>