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3-2025 hebben wij aanvraag reguliere omgevingsvergunning voor het restaureren en verduurzamen van een woning op het adres Zaagmolenweg 6 7491BS Delden A 5922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3-2025 hebben wij een aanvraag Omgevingsvergunning enkelvoudig (regulier) ontvangen. De aanvraag heeft betrekking op de onderde(e)l(en):</text:p>
            <text:p text:style-name="common-al"/>
            <text:p text:style-name="common-al">Omgevingsvergunning rijksmonumente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394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7078</meta:user-defined>
    <meta:user-defined meta:name="DCTERMS.abstract">het restaureren en verduurzam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3-2025 hebben wij aanvraag reguliere omgevingsvergunning voor het restaureren en verduurzamen van een woning op het adres Zaagmolenweg 6 7491BS Delden A 5922 ontvangen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40</meta:user-defined>
    <meta:user-defined meta:name="OVERHEIDop.GmbID/DC.identifier">gmb-2025-103940</meta:user-defined>
    <meta:user-defined meta:name="OVERHEIDop.versieInformatie"/>
  </office:meta>
</office:document-meta>
</file>