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op 19 maart 2025 en een mobiel toilet van 10 maart 2025 tot en met 9 april 2025, ter hoogte van Hoornblad 70, 1441V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heeft de gemeente een aanvraag ontvangen voor het plaatsen van een hijskraan op 19 maart 2025 en het plaatsen van een mobiel toilet van 10 maart 2025 tot 9 april 2025 ter hoogte van het adres Hoornblad 70, 1441VV Purmerend. De aanvraag is geregistreerd onder zaaknummer Z2025-00000997. Dit is aangevraagd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393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97</meta:user-defined>
    <meta:user-defined meta:name="DCTERMS.abstract">Betreft: aanvraag op locatie Hoornblad thv nr 70, 1441VV Purmerend</meta:user-defined>
    <dc:language>nl</dc:language>
    <meta:user-defined meta:name="OVERHEIDop.locatietype/OVERHEIDop.gebiedsmarkering">Punt</meta:user-defined>
    <meta:user-defined meta:name="DC.title">Aanvraag vergunning voor het plaatsen van een hijskraan op 19 maart 2025 en een mobiel toilet van 10 maart 2025 tot en met 9 april 2025, ter hoogte van Hoornblad 70, 1441VV Purmere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31</meta:user-defined>
    <meta:user-defined meta:name="OVERHEIDop.GmbID/DC.identifier">gmb-2025-103931</meta:user-defined>
    <meta:user-defined meta:name="OVERHEIDop.versieInformatie"/>
  </office:meta>
</office:document-meta>
</file>