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verleende omgevingsvergunning introductiedagen S.V. Changeant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62869 verleend. De gemeente heeft besloten mee te werken aan een (buitenplanse) afwijking van het omgevingsplan voor de introductiedagen van S.V. Changeant aan Oud Wulfseweg 22, 3991 LT Houten. </text:p>
            <text:p text:style-name="common-al">
            
          </text:p>
            <text:p text:style-name="common-al">De verzenddatum van het besluit is 4 maart 2025 en ligt vanaf de dag na de verzenddatum zes weken in het gemeentehuis ter inzage.</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39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2869</meta:user-defined>
    <dc:language>nl</dc:language>
    <meta:user-defined meta:name="DC.title">Houten, Oud Wulfseweg 22, verleende omgevingsvergunning introductiedagen S.V. Changeant met plan afwijking</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007</meta:user-defined>
    <meta:user-defined meta:name="OVERHEIDop.publicationIssue">103929</meta:user-defined>
    <meta:user-defined meta:name="OVERHEIDop.GmbID/DC.identifier">gmb-2025-103929</meta:user-defined>
    <meta:user-defined meta:name="OVERHEIDop.versieInformatie"/>
  </office:meta>
</office:document-meta>
</file>