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6cfebbf-7f1c-482f-b452-1253ee66338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Pastoor Jansenstraat 7 wijzigen gehandicaptenparkeerplaats kenteken HFH-40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astoor Jansenstraat 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FH-40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206-FB in (nieuw) HFH-40-S, de bestaande gehandicaptenparkeerplaats ter hoogte van perceel Pastoor Jansenstraat 7 (parkeervaknummer 131300480282) uitsluitend te bestemmen voor het door vergunninghouder in gebruik zijnde motorvoertuig met kentekennummer HFH-40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6.13018867924528mm"><draw:image xlink:href="Pictures/Afbeelding1ic6cfebbf-7f1c-482f-b452-1253ee663386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astoor Jansenstraat 7 wijzigen gehandicaptenparkeerplaats kenteken HFH-40-S - Pastoor Jansen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stoor Jansenstraat 7 wijzigen gehandicaptenparkeerplaats kenteken HFH-40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Pastoor Jansenstraat 7 wijzigen gehandicaptenparkeerplaats kenteken HFH-40-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3928</meta:user-defined>
    <meta:user-defined meta:name="OVERHEIDop.GmbID/DC.identifier">gmb-2025-103928</meta:user-defined>
    <meta:user-defined meta:name="OVERHEIDop.versieInformatie"/>
  </office:meta>
</office:document-meta>
</file>