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820 tm Utrechtsedwarsstraat 15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11710</text:p>
            <text:p text:style-name="common-al">DSO nummer: 2025030301344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55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engracht 820 tm Utrechtsedwarsstraat 151,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26</meta:user-defined>
    <meta:user-defined meta:name="OVERHEIDop.GmbID/DC.identifier">gmb-2025-103926</meta:user-defined>
    <meta:user-defined meta:name="OVERHEIDop.versieInformatie"/>
  </office:meta>
</office:document-meta>
</file>