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buitenschil, vervangen vloer, plaatsen aircounits/onderdorpel voordeur,  Koediefslaan 119-121, 2101B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soleren buitenschil, vervangen vloer, plaatsen aircounits/onderdorpel voordeur aan Koediefslaan 119-121, 2101B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februari 2025. De gemeente Heemstede neemt daarover tot en met 19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9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5</meta:user-defined>
    <meta:user-defined meta:name="DCTERMS.abstract">Betreft: Aanvraag op locatie Koediefslaan 119-121, 2101BT Heemstede</meta:user-defined>
    <dc:language>nl</dc:language>
    <meta:user-defined meta:name="OVERHEIDop.locatietype/OVERHEIDop.gebiedsmarkering">Vlak</meta:user-defined>
    <meta:user-defined meta:name="DC.title">Aanvraag omgevingsvergunning voor isoleren buitenschil, vervangen vloer, plaatsen aircounits/onderdorpel voordeur,  Koediefslaan 119-121, 2101BT Heemstede</meta:user-defined>
    <meta:user-defined meta:name="DCTERMS.W3CDTF/DCTERMS.available">2025-03-12</meta:user-defined>
    <meta:user-defined meta:name="DCTERMS.W3CDTF/OVERHEIDop.jaargang">2025</meta:user-defined>
    <meta:user-defined meta:name="OVERHEIDop.publicationIssue">103923</meta:user-defined>
    <meta:user-defined meta:name="OVERHEIDop.GmbID/DC.identifier">gmb-2025-103923</meta:user-defined>
    <meta:user-defined meta:name="OVERHEIDop.versieInformatie"/>
  </office:meta>
</office:document-meta>
</file>