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bouwplaats aan de Trekweg 48 en Plataanweg in Winschoten op 8 januari 2025 tot 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bouwplaats aan de Trekweg 48 en Plataanweg in Winschoten op 8 januari 2025 tot 1 augustus 2025. Verleend en verzonden op 6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9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Gemeente Oldambt, verleende ontheffing APV (Algemene plaatselijke verordening gemeente Oldambt) en/of Bijzondere Wetgeving voor het plaatsen van een bouwplaats aan de Trekweg 48 en Plataanweg in Winschoten op 8 januari 2025 tot 1 augustus 2025</meta:user-defined>
    <meta:user-defined meta:name="DCTERMS.W3CDTF/DCTERMS.available">2025-03-12</meta:user-defined>
    <meta:user-defined meta:name="DCTERMS.W3CDTF/OVERHEIDop.jaargang">2025</meta:user-defined>
    <meta:user-defined meta:name="OVERHEIDop.publicationIssue">103922</meta:user-defined>
    <meta:user-defined meta:name="OVERHEIDop.GmbID/DC.identifier">gmb-2025-103922</meta:user-defined>
    <meta:user-defined meta:name="OVERHEIDop.versieInformatie"/>
  </office:meta>
</office:document-meta>
</file>