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verankering en fundering t.b.v. een tijdelijke blaashal voor zaalhockeyactiviteiten, Aanloop 2, 1183S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7 maart 2025 een aanvraag voor een omgevingsvergunning ontvangen. De vergunning is aangevraagd voor het aanleggen van verankering en fundering t.b.v. een tijdelijke blaashal voor zaalhockeyactiviteiten op locatie Aanloop 2, 1183S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82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917</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17</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17</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826</meta:user-defined>
    <meta:user-defined meta:name="DCTERMS.abstract">Betreft: aanvraag op locatie Aanloop 2, 1183SZ Amstelve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verankering en fundering t.b.v. een tijdelijke blaashal voor zaalhockeyactiviteiten, Aanloop 2, 1183SZ Amstelveen</meta:user-defined>
    <meta:user-defined meta:name="DCTERMS.W3CDTF/DCTERMS.available">2025-03-12</meta:user-defined>
    <meta:user-defined meta:name="DCTERMS.W3CDTF/OVERHEIDop.jaargang">2025</meta:user-defined>
    <meta:user-defined meta:name="OVERHEIDop.publicationIssue">103917</meta:user-defined>
    <meta:user-defined meta:name="OVERHEIDop.GmbID/DC.identifier">gmb-2025-103917</meta:user-defined>
    <meta:user-defined meta:name="OVERHEIDop.versieInformatie"/>
  </office:meta>
</office:document-meta>
</file>