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ussen Lariestraat en Meerstraat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februari 2025</text:p>
            <text:p text:style-name="common-al">het kappen van 35 bomen en het uitvoeren van graafwerkzaamhed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9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310</meta:user-defined>
    <meta:user-defined meta:name="DCTERMS.abstract">Betreft: aanvraag op locatie tussen Lariestraat en Meerstraat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tussen Lariestraat en Meerstraat, Heeswijk-Dinth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915</meta:user-defined>
    <meta:user-defined meta:name="OVERHEIDop.GmbID/DC.identifier">gmb-2025-103915</meta:user-defined>
    <meta:user-defined meta:name="OVERHEIDop.versieInformatie"/>
  </office:meta>
</office:document-meta>
</file>