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uyendijkj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maatschappij Van Gelder B.V.</text:p>
            <text:p text:style-name="common-al">Zaaknummer: 13610066</text:p>
            <text:p text:style-name="common-al">DSO nummer: 2025030300576</text:p>
            <text:p text:style-name="common-al">Ontvangstdatum melding: 0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73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Luyendijkje,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14</meta:user-defined>
    <meta:user-defined meta:name="OVERHEIDop.GmbID/DC.identifier">gmb-2025-103914</meta:user-defined>
    <meta:user-defined meta:name="OVERHEIDop.versieInformatie"/>
  </office:meta>
</office:document-meta>
</file>