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van een bedrijfsruimte,  Leidsevaartweg 1, 2106N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nieuwbouw van een bedrijfsruimte aan Leidsevaartweg 1, 2106N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4 februari 2025. De gemeente Heemstede neemt daarover tot en met 16 jun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390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0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0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4</meta:user-defined>
    <meta:user-defined meta:name="DCTERMS.abstract">Betreft: Aanvraag op locatie Leidsevaartweg 1, 2106NA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nieuwbouw van een bedrijfsruimte,  Leidsevaartweg 1, 2106NA Heemstede</meta:user-defined>
    <meta:user-defined meta:name="DCTERMS.W3CDTF/DCTERMS.available">2025-03-12</meta:user-defined>
    <meta:user-defined meta:name="DCTERMS.W3CDTF/OVERHEIDop.jaargang">2025</meta:user-defined>
    <meta:user-defined meta:name="OVERHEIDop.publicationIssue">103909</meta:user-defined>
    <meta:user-defined meta:name="OVERHEIDop.GmbID/DC.identifier">gmb-2025-103909</meta:user-defined>
    <meta:user-defined meta:name="OVERHEIDop.versieInformatie"/>
  </office:meta>
</office:document-meta>
</file>