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lgemene Verordening Ondergrondse Infrastruc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Tilburg besluit om de medewerkers van de afdeling Ruimtelijke Uitvoering, team Realisatie, aan te wijzen als personen belast met het toezicht op de naleving van de Algemene Verordening Ondergrondse Infrastructuur (AVOI). De taken van de toezichthouders zijn o.a.:</text:p>
            <text:p text:style-name="al"/>
            <text:list text:style-name="id1-3-2-2-1-4">
              <text:list-item text:style-override="id1-3-2-2-1-4-1">
                <text:number>•</text:number>
                <text:p text:style-name="al">Het toezicht op de naleving van het bepaalde bij of krachtens de AVOI;</text:p>
              </text:list-item>
              <text:list-item text:style-override="id1-3-2-2-1-4-2">
                <text:number>•</text:number>
                <text:p text:style-name="al">Het stilleggen van werkzaamheden, indien wordt gewerkt: zonder vergunning, instemmingsbesluit of zonder toestemming ingeval van meldingsplicht; </text:p>
              </text:list-item>
              <text:list-item text:style-override="id1-3-2-2-1-4-3">
                <text:number>•</text:number>
                <text:p text:style-name="al">Het stilleggen van werkzaamheden, indien wordt gewerkt in afwijking van de aan een verleende vergunning, instemming of toestemming verbonden voorwaarden, wat onverlet laat de bevoegdheid van het college op grond van artikel 8 AVOI.</text:p>
              </text:list-item>
              <text:list-item text:style-override="id1-3-2-2-1-4-4">
                <text:number>•</text:number>
                <text:p text:style-name="al">Het toezien op herstel van de oorspronkelijke situatie In het geval van intrekking van de vergunning of het instemmingsbesluit dan wel als er wordt gewerkt zonder toestemming ingeval van een meldingsplicht; </text:p>
              </text:list-item>
              <text:list-item text:style-override="id1-3-2-2-1-4-5">
                <text:number>•</text:number>
                <text:p text:style-name="al">Het toezien op terugbrengen van de grond, eventuele verhardingen en beplanting in oude staat (artikel 7 lid 7 AVOI). </text:p>
              </text:list-item>
              <text:list-item text:style-override="id1-3-2-2-1-4-6">
                <text:number>•</text:number>
                <text:p text:style-name="al">Het toezien op medegebruik en op het voldoen aan de nadere regels artikel 3 AVOI;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9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anwijzingsbesluit toezichthouders Algemene Verordening Ondergrondse Infrastructuur</meta:user-defined>
    <meta:user-defined meta:name="DCTERMS.W3CDTF/DCTERMS.available">2025-03-14</meta:user-defined>
    <meta:user-defined meta:name="DCTERMS.W3CDTF/OVERHEIDop.jaargang">2025</meta:user-defined>
    <meta:user-defined meta:name="OVERHEIDop.publicationIssue">103905</meta:user-defined>
    <meta:user-defined meta:name="OVERHEIDop.GmbID/DC.identifier">gmb-2025-103905</meta:user-defined>
    <meta:user-defined meta:name="OVERHEIDop.versieInformatie"/>
  </office:meta>
</office:document-meta>
</file>