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2 puincontainers op 2 parkeerplaatsen van 31-03 t/m 04-04-2025, Laanhorn 3A, 1181B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7 maart 2025 een aanvraag voor een omgevingsvergunning ontvangen. De vergunning is aangevraagd voor het plaatsen van 2 puincontainers op 2 parkeerplaatsen van 31-03 t/m 04-04-2025 op locatie Laanhorn 3A, 1181BD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182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390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90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90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25</meta:user-defined>
    <meta:user-defined meta:name="DCTERMS.abstract">Betreft: aanvraag op locatie Laanhorn 3A, 1181BD Amstelveen</meta:user-defined>
    <dc:language>nl</dc:language>
    <meta:user-defined meta:name="OVERHEIDop.locatietype/OVERHEIDop.gebiedsmarkering">Vlak</meta:user-defined>
    <meta:user-defined meta:name="DC.title">Aanvraag omgevingsvergunning voor het plaatsen van 2 puincontainers op 2 parkeerplaatsen van 31-03 t/m 04-04-2025, Laanhorn 3A, 1181BD Amstelve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903</meta:user-defined>
    <meta:user-defined meta:name="OVERHEIDop.GmbID/DC.identifier">gmb-2025-103903</meta:user-defined>
    <meta:user-defined meta:name="OVERHEIDop.versieInformatie"/>
  </office:meta>
</office:document-meta>
</file>