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mantelzorgwoning aan Molenberg 7A 5541VV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0-03-2025 een omgevingsvergunning verleend. De gemeente geeft hiermee toestemming voor het plaatsen van een mantelzorgwoning aan Molenberg 7A 5541VV Reusel. Het kenmerk van de gemeente voor deze zaak is 1667486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389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9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9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4864</meta:user-defined>
    <meta:user-defined meta:name="DCTERMS.abstract">plaatsen van een mantelzorg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plaatsen van een mantelzorgwoning aan Molenberg 7A 5541VV Reusel</meta:user-defined>
    <meta:user-defined meta:name="DCTERMS.W3CDTF/DCTERMS.available">2025-03-12</meta:user-defined>
    <meta:user-defined meta:name="DCTERMS.W3CDTF/OVERHEIDop.jaargang">2025</meta:user-defined>
    <meta:user-defined meta:name="OVERHEIDop.publicationIssue">103896</meta:user-defined>
    <meta:user-defined meta:name="OVERHEIDop.GmbID/DC.identifier">gmb-2025-103896</meta:user-defined>
    <meta:user-defined meta:name="OVERHEIDop.versieInformatie"/>
  </office:meta>
</office:document-meta>
</file>