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terrasvergunning, Audrey, Marktplein 18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0 maart 2025</text:p>
            <text:p text:style-name="common-al">Naam: Audrey</text:p>
            <text:p text:style-name="common-al">Locatie: Marktplein 18 in Brummen</text:p>
            <text:p text:style-name="common-al">periode: 10 maart 2025 tot en met 10 maart 2026</text:p>
            <text:p text:style-name="common-al">Zaaknummer: Z090053</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389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9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9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rummen – Verleende terrasvergunning, Audrey, Marktplein 18 in Brummen</meta:user-defined>
    <meta:user-defined meta:name="DCTERMS.W3CDTF/DCTERMS.available">2025-03-12</meta:user-defined>
    <meta:user-defined meta:name="DCTERMS.W3CDTF/OVERHEIDop.jaargang">2025</meta:user-defined>
    <meta:user-defined meta:name="OVERHEIDop.publicationIssue">103894</meta:user-defined>
    <meta:user-defined meta:name="OVERHEIDop.GmbID/DC.identifier">gmb-2025-103894</meta:user-defined>
    <meta:user-defined meta:name="OVERHEIDop.versieInformatie"/>
  </office:meta>
</office:document-meta>
</file>