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c5b200-620d-4e38-8b83-fffdb528a1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Nova Zemblastraat 101 aanleg gehandicaptenparkeerplaats kenteken G-135-F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135-F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135-FV en het aanbrengen van ondersteunende markeringen (RVV 1990), in te stellen: een gehandicaptenparkeerplaats ter hoogte van perceel Nova Zemblastraat 101 (120683489271 )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8.53584905660377mm"><draw:image xlink:href="Pictures/Afbeelding1if4c5b200-620d-4e38-8b83-fffdb528a1b2.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8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va Zemblastraat 101 aanleg gehandicaptenparkeerplaats kenteken G-135-FV - Nova Zemblastraat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va Zemblastraat 101 aanleg gehandicaptenparkeerplaats kenteken G-135-FV</meta:user-defined>
    <meta:user-defined meta:name="OVERHEIDop.verkeersbordcode">E6</meta:user-defined>
    <dc:language>nl</dc:language>
    <meta:user-defined meta:name="OVERHEIDop.locatietype/OVERHEIDop.gebiedsmarkering">Adres</meta:user-defined>
    <meta:user-defined meta:name="DC.title">Amsterdam West, verkeersbesluit Nova Zemblastraat 101 aanleg gehandicaptenparkeerplaats kenteken G-135-FV</meta:user-defined>
    <meta:user-defined meta:name="DCTERMS.W3CDTF/DCTERMS.available">2025-03-14</meta:user-defined>
    <meta:user-defined meta:name="DCTERMS.W3CDTF/OVERHEIDop.jaargang">2025</meta:user-defined>
    <meta:user-defined meta:name="OVERHEIDop.publicationIssue">103892</meta:user-defined>
    <meta:user-defined meta:name="OVERHEIDop.GmbID/DC.identifier">gmb-2025-103892</meta:user-defined>
    <meta:user-defined meta:name="OVERHEIDop.versieInformatie"/>
  </office:meta>
</office:document-meta>
</file>