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De Run 5139 5503LV Veldhoven. Geevers Special Car Rally, 25 me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5 heeft de gemeente een melding ontvangen voor activiteiten waarvoor geen vergunningplicht geldt.</text:p>
            <text:p text:style-name="common-al">De melding betreft locatie  De Run 5139 5503LV Veldhoven, en is geregistreerd onder zaaknummer <text:span text:style-name="nadrukvet">VHZ2025-00205</text:span> met omschrijving "Geevers Special Car Rally", 25 mei 2025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388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8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8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205</meta:user-defined>
    <meta:user-defined meta:name="DCTERMS.abstract">Geevers Special Car Rally</meta:user-defined>
    <dc:language>nl</dc:language>
    <meta:user-defined meta:name="OVERHEIDop.locatietype/OVERHEIDop.gebiedsmarkering">Punt</meta:user-defined>
    <meta:user-defined meta:name="DC.title">Ontvangen melding, De Run 5139 5503LV Veldhoven. Geevers Special Car Rally, 25 mei 2025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887</meta:user-defined>
    <meta:user-defined meta:name="OVERHEIDop.GmbID/DC.identifier">gmb-2025-103887</meta:user-defined>
    <meta:user-defined meta:name="OVERHEIDop.versieInformatie"/>
  </office:meta>
</office:document-meta>
</file>