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ilieubelastende activiteit Mars 35 en 3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</text:p>
            <text:p text:style-name="common-al">een melding hebben ontvangen met betrekking tot het plaatsen</text:p>
            <text:p text:style-name="common-al">van een warmwatertank. </text:p>
            <text:p text:style-name="common-al">
            
          </text:p>
            <text:p text:style-name="common-al">De omgevingsdienst FUMO zal de melding verder in behandeling</text:p>
            <text:p text:style-name="common-al">nemen. Voor inhoudelijke vragen neemt u contact op met de FUMO. </text:p>
            <text:p text:style-name="common-al">
            
          </text:p>
            <text:p text:style-name="common-al">Te bereiken op werkdagen via telefoonnummer 0566 – 750 300 of</text:p>
            <text:p text:style-name="common-al">via e-mailadres <text:a xlink:href="mailto:bodem@fumo.nl" xlink:type="simple">bodem@fumo.nl</text:a></text:p>
            <text:p text:style-name="common-al">Vermeld in uw correspondentie ook het kenmerk: SAM-103322</text:p>
            <text:p text:style-name="common-al">Tegen deze melding kan geen bezwaarschrift worden ingediend. De ondernemer moet</text:p>
            <text:p text:style-name="last-al">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387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7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5.47088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ontvangst melding milieubelastende activiteit Mars 35 en 37 Heerenve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75</meta:user-defined>
    <meta:user-defined meta:name="OVERHEIDop.GmbID/DC.identifier">gmb-2025-103875</meta:user-defined>
    <meta:user-defined meta:name="OVERHEIDop.versieInformatie"/>
  </office:meta>
</office:document-meta>
</file>