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Heropening Scapino in de periode van 25 maart t/m 4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ten behoeve van Heropening Scapino op 27 maart 2025 in de periode van 25 maart 2025 t/m 4 april 2025. Verleend en verzonden op 6 maart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87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7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7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Heropening Scapino in de periode van 25 maart t/m 4 april 2025</meta:user-defined>
    <meta:user-defined meta:name="DCTERMS.W3CDTF/DCTERMS.available">2025-03-12</meta:user-defined>
    <meta:user-defined meta:name="DCTERMS.W3CDTF/OVERHEIDop.jaargang">2025</meta:user-defined>
    <meta:user-defined meta:name="OVERHEIDop.publicationIssue">103871</meta:user-defined>
    <meta:user-defined meta:name="OVERHEIDop.GmbID/DC.identifier">gmb-2025-103871</meta:user-defined>
    <meta:user-defined meta:name="OVERHEIDop.versieInformatie"/>
  </office:meta>
</office:document-meta>
</file>