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pand, Groningerstreek 36/36A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 2025-000006</text:p>
            <text:p text:style-name="common-al">het verbouwen van een pand</text:p>
            <text:p text:style-name="common-al">Datum ontvangst: 2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pand, Groningerstreek 36/36A, Stroobo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387</meta:user-defined>
    <meta:user-defined meta:name="OVERHEIDop.GmbID/DC.identifier">gmb-2025-10387</meta:user-defined>
    <meta:user-defined meta:name="OVERHEIDop.versieInformatie"/>
  </office:meta>
</office:document-meta>
</file>