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de 4-mei herdenking met stille tocht in Nieuw Beerta op 4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de 4-mei herdenking met stille tocht in Nieuw Beerta op 4 mei 2025 van 19.30 uur tot 20.30 uur. Verleend en verzonden op 6 maart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386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6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6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de 4-mei herdenking met stille tocht in Nieuw Beerta op 4 mei 2025</meta:user-defined>
    <meta:user-defined meta:name="DCTERMS.W3CDTF/DCTERMS.available">2025-03-12</meta:user-defined>
    <meta:user-defined meta:name="DCTERMS.W3CDTF/OVERHEIDop.jaargang">2025</meta:user-defined>
    <meta:user-defined meta:name="OVERHEIDop.publicationIssue">103862</meta:user-defined>
    <meta:user-defined meta:name="OVERHEIDop.GmbID/DC.identifier">gmb-2025-103862</meta:user-defined>
    <meta:user-defined meta:name="OVERHEIDop.versieInformatie"/>
  </office:meta>
</office:document-meta>
</file>