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omgevingsvergunning  210709 Parklaan 81 | Aanlegvergunning tu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666 </text:p>
            <text:p text:style-name="common-al"> Omschrijving: wijzigen omgevingsvergunning  210709 Parklaan 81 | Aanlegvergunning tuin 1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anlegactiviteit (uitweg) </text:p>
            <text:p text:style-name="common-al"> Besluit: Niet vergunningsplichtig </text:p>
            <text:p text:style-name="common-al"> Besluitdatum: 08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6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8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6666</meta:user-defined>
    <meta:user-defined meta:name="DCTERMS.abstract">wijzigen omgevingsvergunning  210709 Parklaan 81 | Aanlegvergunning tui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omgevingsvergunning  210709 Parklaan 81 | Aanlegvergunning tuin 1</meta:user-defined>
    <meta:user-defined meta:name="OVERHEIDop.datumEindeReactietermijn">2025-02-20</meta:user-defined>
    <meta:user-defined meta:name="OVERHEIDop.terinzageleggingBG">https://publicaties.eindhoven.nl/dossier/EHV-ZP2024-006666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86</meta:user-defined>
    <meta:user-defined meta:name="OVERHEIDop.GmbID/DC.identifier">gmb-2025-10386</meta:user-defined>
    <meta:user-defined meta:name="OVERHEIDop.versieInformatie"/>
  </office:meta>
</office:document-meta>
</file>