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4 bomen ten behoeven van de aanleg van kabels en leidingen in het Kluyvergebied aan Heertjeslaan 2629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 2629JG Delft | het kappen van 74 bomen ten behoeven van de aanleg van kabels en leidingen in het Kluyvergebied | 06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8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021</meta:user-defined>
    <meta:user-defined meta:name="DCTERMS.abstract">BI9793 - Kapvergunning Kluyvergebied, TU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74 bomen ten behoeven van de aanleg van kabels en leidingen in het Kluyvergebied aan Heertjeslaan 2629JG Delf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59</meta:user-defined>
    <meta:user-defined meta:name="OVERHEIDop.GmbID/DC.identifier">gmb-2025-103859</meta:user-defined>
    <meta:user-defined meta:name="OVERHEIDop.versieInformatie"/>
  </office:meta>
</office:document-meta>
</file>