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6 appartementsrechten, Albatrosstraat 6, 6A, 8, 8A, 8B en 8C, GU-Z2024-0033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lbatrosstraat 6, 6A, 8, 8A, 8B en 8C</text:p>
            <text:p text:style-name="common-al">GU-Z2024-0033733</text:p>
            <text:p text:style-name="common-al">het kadastraal splitsen van een gebouw in 6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8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3733</meta:user-defined>
    <meta:user-defined meta:name="DCTERMS.abstract">Verleende vergunning voor het kadastraal splitsen van een gebouw in 6 appartementsrechten, Albatrosstraat 6, 6A, 8, 8A, 8B en 8C, GU-Z2024-00337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6 appartementsrechten, Albatrosstraat 6, 6A, 8, 8A, 8B en 8C, GU-Z2024-0033733</meta:user-defined>
    <meta:user-defined meta:name="OVERHEIDop.datumEindeReactietermijn">2025-04-22</meta:user-defined>
    <meta:user-defined meta:name="OVERHEIDop.terinzageleggingBG">https://jeleefomgeving.nl/inzien/002220647/b1d47fd1-591c-48b5-a786-0a29381d8820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52</meta:user-defined>
    <meta:user-defined meta:name="OVERHEIDop.GmbID/DC.identifier">gmb-2025-103852</meta:user-defined>
    <meta:user-defined meta:name="OVERHEIDop.versieInformatie"/>
  </office:meta>
</office:document-meta>
</file>