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remwegdemonstratie op een gedeelte van de mr. A.E.J. Moddermanstraat te Winschoten op donderdag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remwegdemonstratie op een gedeelte van de mr. A.E.J. Moddermanstraat te Winschoten op donderdag 20 maart 2025 van 09.00 uur tot 10.00 uur. Verleend en verzonden op 5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8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een remwegdemonstratie op een gedeelte van de mr. A.E.J. Moddermanstraat te Winschoten op donderdag 20 maart 2025</meta:user-defined>
    <meta:user-defined meta:name="DCTERMS.W3CDTF/DCTERMS.available">2025-03-12</meta:user-defined>
    <meta:user-defined meta:name="DCTERMS.W3CDTF/OVERHEIDop.jaargang">2025</meta:user-defined>
    <meta:user-defined meta:name="OVERHEIDop.publicationIssue">103844</meta:user-defined>
    <meta:user-defined meta:name="OVERHEIDop.GmbID/DC.identifier">gmb-2025-103844</meta:user-defined>
    <meta:user-defined meta:name="OVERHEIDop.versieInformatie"/>
  </office:meta>
</office:document-meta>
</file>