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8-1-1">
      <style:table-column-properties/>
    </style:style>
    <style:style style:family="table-column" style:parent-style-name="colspec" style:name="id1-3-2-2-3-2-68-1-2">
      <style:table-column-properties/>
    </style: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style:style style:family="table-column" style:parent-style-name="colspec" style:name="id1-3-2-2-3-2-75-1-1">
      <style:table-column-properties/>
    </style:style>
    <style:style style:family="table-column" style:parent-style-name="colspec" style:name="id1-3-2-2-3-2-75-1-2">
      <style:table-column-properties/>
    </style:style>
    <style:style style:family="table-column" style:parent-style-name="colspec" style:name="id1-3-2-2-3-2-85-1-1">
      <style:table-column-properties/>
    </style:style>
    <style:style style:family="table-column" style:parent-style-name="colspec" style:name="id1-3-2-2-3-2-85-1-2">
      <style:table-column-properties/>
    </style: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style:style style:family="table-column" style:parent-style-name="colspec" style:name="id1-3-2-2-3-2-102-1-1">
      <style:table-column-properties/>
    </style:style>
    <style:style style:family="table-column" style:parent-style-name="colspec" style:name="id1-3-2-2-3-2-102-1-2">
      <style:table-column-properties/>
    </style: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style:style style:family="table-column" style:parent-style-name="colspec" style:name="id1-3-2-2-3-2-107-1-1">
      <style:table-column-properties/>
    </style:style>
    <style:style style:family="table-column" style:parent-style-name="colspec" style:name="id1-3-2-2-3-2-107-1-2">
      <style:table-column-properties/>
    </style:style>
    <style:style style:family="table-column" style:parent-style-name="colspec" style:name="id1-3-2-2-3-2-111-1-1">
      <style:table-column-properties/>
    </style:style>
    <style:style style:family="table-column" style:parent-style-name="colspec" style:name="id1-3-2-2-3-2-111-1-2">
      <style:table-column-properties/>
    </style:style>
  </office:automatic-styles>
  <office:body>
    <office:text>
      <text:p text:style-name="new_page_staatscourant"/>
      <text:p text:style-name="single-kop-titel">Beleidsregels artikel 13b Opiumwet (Damoclesbeleid)</text:p>
      <text:section text:name="regeling_id1-3-2" text:style-name="regeling">
        <text:section text:name="aanhef_id1-3-2-1" text:style-name="aanhef">
          <text:section text:name="preambule_id1-3-2-1-1" text:style-name="preambule">
            <text:p text:style-name="al">De burgemeester van de gemeente Tilburg:</text:p>
            <text:list text:style-name="id1-3-2-1-1-2">
              <text:list-item text:style-override="id1-3-2-1-1-2-1">
                <text:number>-</text:number>
                <text:p text:style-name="al">gezien het voorstel van de afdeling Veiligheid &amp; Wijken</text:p>
              </text:list-item>
              <text:list-item text:style-override="id1-3-2-1-1-2-2">
                <text:number>-</text:number>
                <text:p text:style-name="al">gelet op artikel 13b van de Opiumwet</text:p>
              </text:list-item>
            </text:list>
            <text:p text:style-name="al">
            <text:span text:style-name="nadrukvet">Besluit</text:span>
          </text:p>
            <text:p text:style-name="al"/>
            <text:p text:style-name="al">De Beleidsregels Artikel 13b Opiumwet, zoals laatst vastgesteld op 12 november 2021, als volgt te wijzigen:</text:p>
            <text:list text:style-name="id1-3-2-1-1-6">
              <text:list-item text:style-override="id1-3-2-1-1-6-1">
                <text:number>-</text:number>
                <text:p text:style-name="al">Een minimale getrapte sluitingstermijn te hanteren die – in geval van bijzondere omstandigheden – met een aanvullend besluit kan worden verlengd. Een termijn van 1 maand bij een ernstig geval en 2 maanden bij een zeer ernstig geval en/of recidive, en hierop op diverse plekken de tekst van de beleidsregels aan te passen vanwege de toepasbaarheid, een en ander zoals is verwoord in de bijgevoegde "Beleidsregels artikel 13b van de Opiumwet".</text:p>
              </text:list-item>
              <text:list-item text:style-override="id1-3-2-1-1-6-2">
                <text:number>-</text:number>
                <text:p text:style-name="al">Hetgeen onder 6 “Opheffing sluiting" staat vervangen door “Aanvullend besluit bij ontoereikende sluitingsduur” met bijbehorende tekst, een en ander zoals is verwoord in de bijgevoegde "Beleidsregels artikel 13b van de Opiumwet".</text:p>
              </text:list-item>
              <text:list-item text:style-override="id1-3-2-1-1-6-3">
                <text:number>-</text:number>
                <text:p text:style-name="al">Toevoegen van de handelshoeveelheid lachgas onder 3 “Handhavingsbeleid artikel 13b Opiumwet”, een en ander zoals is verwoord in de bijgevoegde "Beleidsregels artikel 13b van de Opiumwet".</text:p>
              </text:list-item>
              <text:list-item text:style-override="id1-3-2-1-1-6-4">
                <text:number>-</text:number>
                <text:p text:style-name="al">Op diverse plekken de tekst van de beleidsregels aanpassen vanwege de leesbaarheid en bruikbaarheid, een en ander zoals is verwoord in de bijgevoegde "Beleidsregels artikel 13b van de Opiumwe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Integraal Veiligheidsplan Tilburg 2023-2026 wordt de eerder ingezette aanpak van ondermijnende criminaliteit gecontinueerd. De regionale focus op de thema's synthetische drugs, hennepteelt en OMG handhaven we hierbij. In het Regionaal Beleidsplan Zeeland-West-Brabant 2023-2026 en de landelijke Veiligheidsagenda 2023-2026 van de politie wordt de focus van de aanpak van ondermijning aangebracht op basis van het intelligencebeeld ondermijning. Uit dat beeld komt in de regio een aantal verdienmodellen en verschijningsvormen naar boven. Deze verdienmodellen en verschijningsvormen ondermijning draaien in de eenheid om de verdienmodellen rondom cocaïne, synthetische drugs en hennep en de daarmee onlosmakelijk verbonden aanwezigheid van witwassen, corruptie en excessief geweld. </text:p>
              <text:p text:style-name="al"/>
              <text:p text:style-name="al">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hennepkwekerijen in woonwijken, het dumpen van giftig chemisch afval, de intimiderende aanwezigheid van outlaw motorcycle gangs, het gebruik van excessief geweld in de openbare ruimte, gefaciliteerd door bezit van en handel in zware automatische vuurwapens, bedreiging van lokale bestuurders en andere overheidsdienaren, intimidatie en corruptie en het ontstaan van parallelle samenlevingen in sommige wijken hangen nauw samen met de illegale drugsindustrie.</text:p>
              <text:p text:style-name="al"/>
              <text:p text:style-name="al">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note text:id="noot_id1-3-2-2-2-2-2-1" text:note-class="footnote"><text:note-citation text:label="1">1</text:note-citation><text:note-body><text:p text:style-name="noot.al"><text:a xlink:href="https://lokaleregelgeving.overheid.nl/CVDR664009/1#d44157950e98" xlink:type="simple"><text:span text:style-name="nadrukondlijn">Artikel 13b Opiumwet wordt in beginsel niet toegepast in het geval er alleen een kleine hoeveelheid drugs wordt aangetroffen bestemd voor eigen gebruik (softdrugs ≤ 5 planten/stekken en/of ≤ 30 gram, harddrugs ≤ 0,5 gram).</text:span></text:a></text:p></text:note-body></text:note>.</text:p>
              <text:p text:style-name="al"/>
              <text:p text:style-name="al">Artikel 13b van de Opiumwet luidt als volgt:</text:p>
              <text:list text:style-name="id1-3-2-2-2-2-5">
                <text:list-item text:style-override="id1-3-2-2-2-2-5-1">
                  <text:number>1.</text:number>
                  <text:p text:style-name="al">De burgemeester is bevoegd tot oplegging van een last onder bestuursdwang indien in een woning of lokaal of op een daarbij behorend erf:</text:p>
                  <text:list text:style-name="id1-3-2-2-2-2-5-1-3">
                    <text:list-item text:style-override="id1-3-2-2-2-2-5-1-3-1">
                      <text:number>a.</text:number>
                      <text:p text:style-name="al">een middel als bedoeld in lijst I of II dan wel aangewezen krachtens artikel 3a, vijfde lid, wordt verkocht, afgeleverd of verstrekt dan wel daartoe aanwezig is;</text:p>
                    </text:list-item>
                    <text:list-item text:style-override="id1-3-2-2-2-2-5-1-3-2">
                      <text:number>b.</text:number>
                      <text:p text:style-name="al">en voorwerp of stof als bedoeld in artikel 10a, eerste lid, onder 3°, of artikel 11a voorhanden is.</text:p>
                    </text:list-item>
                  </text:list>
                </text:list-item>
                <text:list-item text:style-override="id1-3-2-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zijn de Aanwijzing Opiumwet, het Opiumwetbesluit en de Richtlijnen Strafvordering Opiumwet, harddrugs en softdrugs van het College van Procureurs-Generaal van het Openbaar Ministerie relevant voor de onderhavige beleidsregels.</text:p>
            </text:section>
            <text:p text:style-name="hoofdstuk_bottom"/>
          </text:section>
          <text:section text:name="hoofdstuk_id1-3-2-2-3" text:style-name="hoofdstuk">
            <text:p text:style-name="hoofdstuk_kop"><text:span text:style-name="label"/> <text:span text:style-name="nr">3.</text:span> Handhavingsbeleid artikel 13b Opiumwet</text:p>
            <text:section text:name="artikel_id1-3-2-2-3-2" text:style-name="artikel">
              <text:p text:style-name="artikel_kop_titel"><text:span text:style-name="artikel_kop_label"/> </text:p>
              <text:p text:style-name="al">
              <text:span text:style-name="nadrukcur">Definitie drugshandel</text:span>
            </text:p>
              <text:p text:style-name="al"/>
              <text:p text:style-name="al">In deze beleidsregels wordt onder drugshandel verstaan: een middel als bedoeld in lijst I of II van de Opiumwet dan wel aangewezen krachtens artikel 3a, vijfde lid, van de Opiumwet wordt verkocht, afgeleverd of verstrekt dan wel daartoe aanwezig is.</text:p>
              <text:p text:style-name="al"/>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text:p>
              <text:p text:style-name="al"/>
              <text:p text:style-name="al">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en/of stoffen voorhanden zijn die bestemd zijn voor onder meer de productie van en/of handel in soft- en/of harddrugs.</text:p>
              <text:p text:style-name="al"/>
              <text:p text:style-name="al">Zoals de redactie van artikel 13b van de Opiumwet aangeeft heeft de burgemeester voor het tegengaan van de productie en handel in drugs in woningen en lokalen de mogelijkheid een last onder bestuursdwang op te leggen. Om betrokkenen niet in verleiding te brengen hiervoor een financiële belangenafweging te maken en de productie van en/of handel in soft- en/of harddrugs niet te beëindigen, wordt er in beginsel geen gebruik gemaakt van de mogelijkheid tot het opleggen van een last onder dwangsom.</text:p>
              <text:p text:style-name="al"/>
              <text:p text:style-name="al">
              <text:span text:style-name="nadrukcur">Handelshoeveelheid</text:span>
            </text:p>
              <text:p text:style-name="al"/>
              <text:p text:style-name="al">Wanneer er sprake is van een handelshoeveelheid drugs is de burgemeester in beginsel bevoegd om van zijn bevoegdheid op grond van artikel 13b Opiumwet gebruik te maken.</text:p>
              <text:list text:style-name="id1-3-2-2-3-2-15">
                <text:list-item text:style-override="id1-3-2-2-3-2-15-1">
                  <text:number>•</text:number>
                  <text:p text:style-name="al">In geval van een hoeveelheid van &gt; 5 hennepplanten/-stekken wordt aangenomen dat er sprake is van beroeps- en bedrijfsmatige hennepteelt. Er is in dat geval geen sprake van een geringe hoeveelheid voor eigen gebruik. Een hoeveelheid van &gt; 30 gram hennep of hasjiesj brengt het risico van overdraagbaarheid met zich mee. Vanaf 30 gram hennep/hasjiesj is er sprake van een handelshoeveelheid drugs.</text:p>
                </text:list-item>
                <text:list-item text:style-override="id1-3-2-2-3-2-15-2">
                  <text:number>•</text:number>
                  <text:p text:style-name="al">In geval van paddo's dient bij het bepalen of sprake is van een handelshoeveelheid een onderscheid te worden gemaakt in verse paddo's en gedroogde paddo's. Onder een handelshoeveelheid wordt doorgaans verstaan &gt; 0,5 gram gedroogde paddo's en &gt; 5 gram verse paddo's.</text:p>
                </text:list-item>
                <text:list-item text:style-override="id1-3-2-2-3-2-15-3">
                  <text:number>•</text:number>
                  <text:p text:style-name="al">In geval van qat wordt uitgegaan van het gezamenlijk gewicht van de stengel en blaadjes, omdat beiden kunnen worden gekauwd. Onder een handelshoeveelheid wordt doorgaans verstaan &gt; 1 bundel (200 gram) qat.</text:p>
                </text:list-item>
                <text:list-item text:style-override="id1-3-2-2-3-2-15-4">
                  <text:number>•</text:number>
                  <text:p text:style-name="al">In geval van harddrugs wordt 1 tablet c.q. 1 pil c.q. 1 ampul c.q. 1 gemiddelde consumptie-eenheid gelijkgesteld met 0,5 gram.</text:p>
                </text:list-item>
                <text:list-item text:style-override="id1-3-2-2-3-2-15-5">
                  <text:number>•</text:number>
                  <text:p text:style-name="al">Voor GHB geldt 5 ml als gemiddelde consumptie-eenheid. Een hoeveelheid van &gt; 0,5 gram/ &gt; 5 ml harddrugs brengt het risico van overdraagbaarheid met zich mee.</text:p>
                </text:list-item>
                <text:list-item text:style-override="id1-3-2-2-3-2-15-6">
                  <text:number>•</text:number>
                  <text:p text:style-name="al">Voor lachgas wordt als gebruikershoeveelheid 1 ampul/1 ballon aangehouden, zo’n ampul of ballon bevat gemiddeld 8 gram of 4,3 liter (onder atmosferische druk) lachgas. Onder een handelshoeveelheid wordt verstaan &gt; 1 ampul/1 ballon (8 gram of 4,3 liter onder atmosferische druk) lachgas.</text:p>
                </text:list-item>
              </text:list>
              <text:p text:style-name="al">De voornoemde hoeveelheden worden in deze beleidsregel in ieder geval beschouwd als een handelshoeveelheid drugs, bedoeld voor het verkopen, afleveren, verstrekken dan wel daartoe aanwezig zijn in de zin van artikel 13b van de Opiumwet. Deze opsomming is niet limitatief.</text:p>
              <text:p text:style-name="al"/>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
              <text:span text:style-name="nadrukcur">Definitie voorbereidingshandelingen</text:span>
            </text:p>
              <text:p text:style-name="al"/>
              <text:p text:style-name="al">In deze beleidsregel wordt onder voorbereidingshandelingen verstaan: het voorhanden hebben van een voorwerp of stof als bedoeld in artikel 10a, eerste lid, onder 3°, van de Opiumwet of artikel 11a van de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beroeps- of bedrijfsmatige en/of grootschalige softdrugsproductie en/of -handel. De situatie zal van dien aard moeten zijn dat redelijkerwijs moet worden aangenomen dat het om strafbare voorbereidingshandelingen gaat.</text:p>
              <text:p text:style-name="al"/>
              <text:p text:style-name="al">
              <text:span text:style-name="nadrukcur">Beroeps- of bedrijfsmatige en/of grootschalige hennepteelt en/of -handel</text:span>
            </text:p>
              <text:p text:style-name="al"/>
              <text:p text:style-name="al">Artikel 11a van de Opiumwet stelt de voorbereiding van teelt en/of handel in de uitoefening van een beroep of bedrijf (als bedoeld in artikel 11, derde lid, van de Opiumwet) dan wel de voorbereiding van teelt en/of handel van/in een grote hoeveelheid (als bedoeld in artikel 11, vijfde lid, van de Opiumwet) strafbaar.</text:p>
              <text:p text:style-name="al"/>
              <text:p text:style-name="al">Bij de vaststelling van beroeps- of bedrijfsmatige hennepteelt en/of handel, spelen de volgende factoren, terug te vinden in de Aanwijzing Opiumwet, een rol:</text:p>
              <text:list text:style-name="id1-3-2-2-3-2-29">
                <text:list-item text:style-override="id1-3-2-2-3-2-29-1">
                  <text:number>•</text:number>
                  <text:p text:style-name="al">de schaalgrootte van de teelt; bij een hoeveelheid van 5 planten of minder wordt in beginsel aangenomen dat er geen sprake is van beroeps- of bedrijfsmatig handelen;</text:p>
                </text:list-item>
                <text:list-item text:style-override="id1-3-2-2-3-2-29-2">
                  <text:number>•</text:number>
                  <text:p text:style-name="al">de mate van professionaliteit, zoals de wijze van belichting, de (wijze van) toediening van voeding, de ruimte, isolatie, ventilatie, verwarming, het gebruik van een specifieke bodem, ziektebestrijding, de wijze van verwerking, het gebruik van hennepstekken en het toevoegen van CO2;<text:note text:id="noot_id1-3-2-2-3-2-29-2-2-1" text:note-class="footnote"><text:note-citation text:label="2">2</text:note-citation><text:note-body><text:p text:style-name="noot.al"><text:a xlink:href="https://lokaleregelgeving.overheid.nl/CVDR664009/1#d44157950e164" xlink:type="simple"><text:span text:style-name="nadrukondlijn">Opgenomen in bijlage I bij de Aanwijzing Opiumwet. Indien op twee of meer punten genoemd in de lijst van indicatoren zoals opgenomen in deze bijlage, sprake is van een gemiddelde of hoge mate van professionaliteit, wordt aangenomen dat sprake is van beroeps- of bedrijfsmatig handelen.</text:span></text:a></text:p></text:note-body></text:note> en/of</text:p>
                </text:list-item>
                <text:list-item text:style-override="id1-3-2-2-3-2-29-3">
                  <text:number>•</text:number>
                  <text:p text:style-name="al">of geldelijk gewin het doel van de teelt is.</text:p>
                </text:list-item>
              </text:list>
              <text:p text:style-name="al">Van grootschalige hennepteelt en/of -handel is sprake bij 500 gram hennep en/of 200 hennepplanten.<text:note text:id="noot_id1-3-2-2-3-2-30-1" text:note-class="footnote"><text:note-citation text:label="3 ">3 </text:note-citation><text:note-body><text:p text:style-name="noot.al"><text:a xlink:href="https://lokaleregelgeving.overheid.nl/CVDR664009/1#d44157950e172" xlink:type="simple"><text:span text:style-name="nadrukondlijn">Artikel 11, vijfde lid, van de Opiumwet in combinatie met artikel 1, tweede lid, van het Opiumwetbesluit.</text:span></text:a></text:p></text:note-body></text:note></text:p>
              <text:p text:style-name="al"/>
              <text:p text:style-name="al">
              <text:span text:style-name="nadrukcur">Signaalfunctie</text:span>
            </text:p>
              <text:p text:style-name="al"/>
              <text:p text:style-name="al">Van een zichtbare tijdelijke sluiting gaat een sterke signaalfunctie uit die naast een preventieve werking (anderen afschrikken en het voorkomen van herhaling) ook de aantrekkingskracht op andere criminele activiteiten tegengaat. Aan drugscriminelen wordt immers het signaal afgegeven dat de overheid optreedt tegen drugscriminaliteit in woningen en lokalen. Daarnaast wordt voor drugsgebruikers en -criminelen, duidelijk dat de woning of het lokaal leeg staat en er dus niets meer te halen valt. Daardoor wordt de rust rondom de woning of het lokaal voor de omgeving hersteld en worden de risico's voor omwonenden en/of gebruikers van omliggende lokalen weggenomen (zij hebben namelijk recht op een veilige woon- en leefomgeving). Aan buurtbewoners en/of gebruikers van omliggende lokalen wordt gelijktijdig het signaal afgegeven dat de overheid serieus omgaat met hun meldingen en hierop acteert, waardoor het vertrouwen en de meldingsbereidheid toenemen.</text:p>
              <text:p text:style-name="al"/>
              <text:p text:style-name="al">Een zichtbare tijdelijke sluiting heeft dus tot doel drugshandel tegen te gaan, verdere overtredingen in de woning of het lokaal te voorkomen, de bekendheid van de woning of het lokaal in kringen van handelaren en gebruikers van verdovende middelen definitief te doorbreken, risico's voor omwonenden en/of gebruikers van omliggende lokalen weg te nemen en een signaal te geven aan drugscriminelen en buurtbewoners en/of gebruikers van omliggende lokalen dat de overheid optreedt tegen drugscriminaliteit.</text:p>
              <text:p text:style-name="al"/>
              <text:p text:style-name="al">
              <text:span text:style-name="nadrukcur">Zienswijzen/spoedeisende bestuursdwang</text:span>
            </text:p>
              <text:p text:style-name="al"/>
              <text:p text:style-name="al">Al naar gelang de omstandigheden van het geval kan gekozen worden voor toepassing van spoedeisende bestuursdwang of wordt alvorens tot besluitvorming over te gaan de belanghebbende in de gelegenheid gesteld een zienswijze op een voorgenomen besluit kenbaar te maken. In de artikelen 5:21 e.v. Algemene wet bestuursrecht (Awb) zijn de procedureregels opgenomen die gevolgd moeten worden indien tot toepassing van bestuursdwang wordt overgegaan.</text:p>
              <text:p text:style-name="al"/>
              <text:p text:style-name="al">
              <text:span text:style-name="nadrukcur">Onderverdeling beleid</text:span>
            </text:p>
              <text:p text:style-name="al"/>
              <text:p text:style-name="al">Het beleid betreffende de bestuurlijke handhaving van artikel 13b Opiumwet wordt onderverdeeld in de volgende rubrieken:</text:p>
              <text:list text:style-name="id1-3-2-2-3-2-45">
                <text:list-item text:style-override="id1-3-2-2-3-2-45-1">
                  <text:number>I</text:number>
                  <text:p text:style-name="al"> Woningen en/of daarbij behorende erven: drugshandel/ voorbereidingshandelingen;</text:p>
                </text:list-item>
                <text:list-item text:style-override="id1-3-2-2-3-2-45-2">
                  <text:number>II</text:number>
                  <text:p text:style-name="al"> Lokalen en/of daarbij behorende erven: drugshandel/ voorbereidingshandelingen.</text:p>
                </text:list-item>
              </text:list>
              <text:p text:style-name="al">Het handhavingsbeleid op grond van artikel 13b Opiumwet ten aanzien van coffeeshops is opgenomen in het integrale coffeeshopbeleid.</text:p>
              <text:p text:style-name="al"/>
              <text:p text:style-name="al">
              <text:span text:style-name="nadrukvet">
                <text:span text:style-name="nadrukcur">Ad I Woningen en/of daarbij behorende erven: drugshandel/ voorbereidingshandelingen</text:span>
              </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style-name="al">Het sluiten van een pand op grond van artikel 13b van de Opiumwet is niet bedoeld om eigenaren/bewoners van panden of personen die betrokken waren bij de drugshandel te straffen. De sluiting is een maatregel die is gericht op het pand en beoogt de negatieve effecten en risico's voor de openbare orde en veiligheid en van de handel in drugs, de productie van en het gebruik van drugs zoveel mogelijk te voorkomen of weg te nemen. Met de sluiting wil de burgemeester herhaling van de handel in drugs in of vanuit het pand voorkomen, de bekendheid van het pand als drugspand in het criminele circuit wegnemen, risico's voor omwonenden en/of gebruikers van omliggende lokalen wegnemen en het signaal afgeven dat de overheid optreedt tegen drugscriminaliteit.</text:p>
              <text:p text:style-name="al"/>
              <text:p text:style-name="al">Het sluiten van een woning betekent echter wel dat die woning gedurende een aantal maanden niet beschikbaar is voor bewoning. Dit levert, in de huidige tijd van grote krapte op de markt voor sociale huurwoningen, een bepaalde spanning op in relatie tot het belang van volkshuisvesting.</text:p>
              <text:p text:style-name="al"/>
              <text:p text:style-name="al">De burgemeester heeft oog voor zowel het algemeen belang van bestrijding van drugshandel als voor het algemeen belang van beschikbaarheid van voldoende betaalbare (huur)woningen. Gelet daarop is gekozen voor de hierna te noemen minimale sluitingstermijnen. </text:p>
              <text:p text:style-name="al"/>
              <text:p text:style-name="al">
              <text:span text:style-name="nadrukondlijn">Sluitingstermijnen:</text:span>
            </text:p>
              <text:p text:style-name="al">Woningen en/of bij woningen behorende erven worden gesloten in de volgende gevallen:</text:p>
              <text:list text:style-name="id1-3-2-2-3-2-60">
                <text:list-item text:style-override="id1-3-2-2-3-2-60-1">
                  <text:number>-</text:number>
                  <text:p text:style-name="al">
                  <text:span text:style-name="nadrukcur">harddrugs in woningen en/of op bij woningen behorende erven</text:span>
                </text:p>
                </text:list-item>
              </text:list>
              <text:p text:style-name="al">Indien in woningen of op bij woningen behorende erven drugshandel plaatsvindt ten aanzien van een middel als bedoeld in lijst I (harddrugs), met een handelshoeveelheid van &gt; 0,5 gram, en/of (een)</text:p>
              <text:p text:style-name="al">voorwerp(en) en/of stof(fen) als bedoeld in artikel 10a, eerste lid, onder 3°, van de Opiumwet voorhanden is/zijn, is sprake van een <text:span text:style-name="nadrukvet">ernstig geval</text:span> en volgt bij een 1ste constatering een sluiting van 1 <text:span text:style-name="nadrukvet">maand</text:span>. Bij een 2de overtreding van de Opiumwet in een woning of bij woningen behorende erven binnen vijf jaar na de eerste constatering, vindt er een sluiting plaats van 2 <text:span text:style-name="nadrukvet">maanden</text:span>. Bij een 3de constatering van overtreding van de Opiumwet binnen vijf jaar na de tweede constatering, vindt er een sluiting van <text:span text:style-name="nadrukvet">4 maanden</text:span> plaats. Bij een 4de constatering van overtreding van de Opiumwet binnen vijf jaar na de derde constatering, vindt er een sluiting van <text:span text:style-name="nadrukvet">8 maanden</text:span> plaats. Bij een 5de constatering van de Opiumwet binnen vijf jaar na de vierde constatering, vindt er een sluiting voor <text:span text:style-name="nadrukvet">onbepaalde tijd</text:span> plaats.</text:p>
              <text:p text:style-name="al"/>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wordt harddrugs aangetroffen met een handelshoeveelheid van &gt; 0,5 gram.</text:p>
                    </table:table-cell>
                    <table:table-cell table:style-name="cell_frame_all" table:number-rows-spanned="1" table:number-columns-spanned="1">
                      <text:p text:style-name="table_al">1ste constatering: 1 maand sluiting</text:p>
                      <text:p text:style-name="table_al"/>
                      <text:p text:style-name="table_al">2de constatering: 2 maanden sluiting</text:p>
                      <text:p text:style-name="table_al"/>
                      <text:p text:style-name="table_al">3de constatering: 4 maanden sluiting</text:p>
                      <text:p text:style-name="table_al"/>
                      <text:p text:style-name="table_al">4de constatering: 8 maanden sluiting</text:p>
                      <text:p text:style-name="table_al"/>
                      <text:p text:style-name="table_al">5de constatering: sluiting voor onbepaalde tijd</text:p>
                    </table:table-cell>
                  </table:table-row>
                </table:table>
                <text:p text:style-name="table_bottom"/>
              </text:section>
              <text:p text:style-name="al"/>
              <text:p text:style-name="al">
              <text:span text:style-name="nadrukcur">Indien in woningen of op bij woningen behorende erven drugshandel plaatsvindt ten aanzien van een middel als bedoeld in lijst I (harddrugs) met een hoeveelheid van &gt; 1000 gram en/of &gt; 2000 pillen is er sprake van een </text:span>
              <text:span text:style-name="nadrukvet">
                <text:span text:style-name="nadrukcur">zeer ernstig geval</text:span>
              </text:span>
              <text:span text:style-name="nadrukcur"> waarbij de sanctie wordt opgelegd die hoort bij de 2de of volgende constatering.</text:span>
            </text:p>
              <text:p text:style-name="al"/>
              <text:section text:name="table_id1-3-2-2-3-2-68" text:style-name="table">
                <text:p text:style-name="table_top"/>
                <table:table table:style-name="tgroup">
                  <table:table-column table:style-name="id1-3-2-2-3-2-68-1-1"/>
                  <table:table-column table:style-name="id1-3-2-2-3-2-6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zijn voorwerp(en) en/of stof(fen) ex artikel 10a, eerste lid, onder 3°, van de Opiumwet voorhanden.</text:p>
                    </table:table-cell>
                    <table:table-cell table:style-name="cell_frame_all" table:number-rows-spanned="1" table:number-columns-spanned="1">
                      <text:p text:style-name="table_al">1ste constatering: 1 maand sluiting</text:p>
                      <text:p text:style-name="table_al"/>
                      <text:p text:style-name="table_al">2de constatering: 2 maanden sluiting</text:p>
                      <text:p text:style-name="table_al"/>
                      <text:p text:style-name="table_al">3de constatering: 4 maanden sluiting</text:p>
                      <text:p text:style-name="table_al"/>
                      <text:p text:style-name="table_al">4de constatering: 8 maanden sluiting</text:p>
                      <text:p text:style-name="table_al"/>
                      <text:p text:style-name="table_al">5de constatering: sluiting voor onbepaalde tijd</text:p>
                    </table:table-cell>
                  </table:table-row>
                </table:table>
                <text:p text:style-name="table_bottom"/>
              </text:section>
              <text:p text:style-name="al"/>
              <text:p text:style-name="al">
              <text:span text:style-name="nadrukcur">Indien in woningen of op bij woningen behorende erven drugshandel en of drugsproductie wordt voorbereid ten aanzien van een middel als bedoeld in lijst I (harddrugs), waarbij blijkt dat de aanwezige voorwerp(en) en/of stof(</text:span>
              <text:span text:style-name="nadrukcur">fen</text:span>
              <text:span text:style-name="nadrukcur">) gebruikt kan/kunnen worden voor de vervaardiging of handel van &gt; 1000 gram en/of &gt; 2000 pillen is er sprake van een </text:span>
              <text:span text:style-name="nadrukvet">
                <text:span text:style-name="nadrukcur">zeer ernstig geval</text:span>
              </text:span>
              <text:span text:style-name="nadrukcur"> waarbij de sanctie wordt opgelegd die hoort bij de 2de of volgende constatering.</text:span>
            </text:p>
              <text:p text:style-name="al"/>
              <text:list text:style-name="id1-3-2-2-3-2-72">
                <text:list-item text:style-override="id1-3-2-2-3-2-72-1">
                  <text:number>-</text:number>
                  <text:p text:style-name="al">
                  <text:span text:style-name="nadrukcur">softdrugs in woningen en/of op bij woningen behorende erven</text:span>
                </text:p>
                </text:list-item>
              </text:list>
              <text:p text:style-name="al">Indien in woningen of op bij woningen behorende erven drugshandel plaatsvindt ten aanzien van een middel als bedoeld in lijst II (softdrugs), met een handelshoeveelheid van &gt; 5 planten/stekken en/of &gt; 30 gram, is het op basis van die hoeveelheid in beginsel aannemelijk dat de aangetroffen drugs deels of geheel bestemd waren voor verkoop, aflevering of verstrekking en volgt bij een 1ste constatering een bestuurlijke waarschuwing. Bij een 2de overtreding van de Opiumwet in een woning of bij woningen behorende erven binnen vijf jaar na de eerste constatering, vindt er een sluiting plaats van <text:span text:style-name="nadrukvet">1 maand</text:span>. Bij een 3de constatering van overtreding van de Opiumwet binnen vijf jaar na de tweede constatering, vindt er een sluiting van <text:span text:style-name="nadrukvet">2 maanden</text:span> plaats. Bij een 4de constatering van overtreding van de Opiumwet binnen vijf jaar na de derde constatering, vindt er een sluiting van <text:span text:style-name="nadrukvet">4 maanden</text:span> plaats. Bij een 5de constatering van overtreding van de Opiumwet binnen vijf jaar na de vierde constatering, vindt er een sluiting van <text:span text:style-name="nadrukvet">8 maanden</text:span> plaats.</text:p>
              <text:p text:style-name="al"/>
              <text:section text:name="table_id1-3-2-2-3-2-75" text:style-name="table">
                <text:p text:style-name="table_top"/>
                <table:table table:style-name="tgroup">
                  <table:table-column table:style-name="id1-3-2-2-3-2-75-1-1"/>
                  <table:table-column table:style-name="id1-3-2-2-3-2-7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wordt softdrugs aangetroffen met een handelshoeveelheid van &gt; 5 planten/stekken en/of &gt; 30 gram.</text:p>
                    </table:table-cell>
                    <table:table-cell table:style-name="cell_frame_all" table:number-rows-spanned="1" table:number-columns-spanned="1">
                      <text:p text:style-name="table_al">1ste constatering: bestuurlijke waarschuwing</text:p>
                      <text:p text:style-name="table_al"/>
                      <text:p text:style-name="table_al">2de constatering: 1 maand sluiting</text:p>
                      <text:p text:style-name="table_al"/>
                      <text:p text:style-name="table_al">3de constatering: 2 maanden sluiting</text:p>
                      <text:p text:style-name="table_al"/>
                      <text:p text:style-name="table_al">4de constatering: 4 maanden sluiting</text:p>
                      <text:p text:style-name="table_al"/>
                      <text:p text:style-name="table_al">5de constatering: 8 maanden sluiting</text:p>
                    </table:table-cell>
                  </table:table-row>
                </table:table>
                <text:p text:style-name="table_bottom"/>
              </text:section>
              <text:p text:style-name="al"/>
              <text:p text:style-name="al">
              <text:span text:style-name="nadrukcur">Indien in woningen of op bij woningen behorende erven drugshandel plaatsvindt ten aanzien van een middel als bedoeld in lijst II (softdrugs) met een hoeveelheid van &gt; 50 planten en/of &gt; 300 gram is er sprake van een </text:span>
              <text:span text:style-name="nadrukvet">
                <text:span text:style-name="nadrukcur">ernstig geval</text:span>
              </text:span>
              <text:span text:style-name="nadrukcur"> waarbij de sanctie wordt opgelegd die hoort bij de 2de of volgende constatering.</text:span>
            </text:p>
              <text:p text:style-name="al"/>
              <text:p text:style-name="al">
              <text:span text:style-name="nadrukcur">Gelet op de gebleken professionaliteit en betrokkenheid van criminelen, ook bij bijvoorbeeld kleinere hennepkwekerijen, is het noodzakelijk om een woning al bij – de 1ste constatering van – het aantreffen van 50 planten en/ of 300 gram softdrugs te sluiten. Er is bij deze hoeveelheden sprake van professionele drugshandel en gelet op de vergaande grip van de georganiseerde criminaliteit via de hennepteelt op de Tilburgse samenleving, is er in die gevallen sprake van een ernstige schending van de openbare orde en veiligheid.</text:span>
            </text:p>
              <text:p text:style-name="al"/>
              <text:p text:style-name="al">
              <text:span text:style-name="nadrukcur">Indien in woningen of op bij woningen behorende erven drugshandel plaatsvindt ten aanzien van een middel als bedoeld in lijst II (softdrugs) met een hoeveelheid van &gt; 600 planten en/of &gt; 10.000 gram is er sprake van een </text:span>
              <text:span text:style-name="nadrukvet">
                <text:span text:style-name="nadrukcur">zeer ernstig geval</text:span>
              </text:span>
              <text:span text:style-name="nadrukcur"> waarbij de sanctie wordt opgelegd die hoort bij de 3de of volgende constatering.</text:span>
            </text:p>
              <text:p text:style-name="al"/>
              <text:p text:style-name="al">Indien in woningen of op bij woningen behorende erven voorbereidingshandelingen plaatsvinden als bedoeld in artikel 11a van de Opiumwet (het voorhanden zijn van (een) voorwerp(en) en/of stof(fen) bestemd voor de beroeps- of bedrijfsmatige- en/of grootschalige drugshandel) volgt bij een 1ste constatering een <text:span text:style-name="nadrukvet">bestuurlijke waarschuwing</text:span>. Bij een 2de overtreding van de Opiumwet in een woning of bij woningen behorende erven binnen vijf jaar na de eerste constatering, vindt er een sluiting plaats van <text:span text:style-name="nadrukvet">1 maand</text:span>. Bij een 3de constatering van overtreding van de Opiumwet binnen vijf jaar na de tweede constatering, vindt er een sluiting van <text:span text:style-name="nadrukvet">2 maanden</text:span> plaats. Bij een 4de constatering van overtreding van de Opiumwet binnen vijf jaar na de derde constatering, vindt er een sluiting van <text:span text:style-name="nadrukvet">4 maanden</text:span> plaats. Bij een 5de constatering van overtreding van de Opiumwet binnen vijf jaar na de derde constatering, vindt er een sluiting van <text:span text:style-name="nadrukvet">8 maanden</text:span> plaats.</text:p>
              <text:p text:style-name="al"/>
              <text:section text:name="table_id1-3-2-2-3-2-85" text:style-name="table">
                <text:p text:style-name="table_top"/>
                <table:table table:style-name="tgroup">
                  <table:table-column table:style-name="id1-3-2-2-3-2-85-1-1"/>
                  <table:table-column table:style-name="id1-3-2-2-3-2-8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is/zijn voorwerp(en) en/of (een) stof(fen) ex artikel 11a Opiumwet voorhanden.</text:p>
                    </table:table-cell>
                    <table:table-cell table:style-name="cell_frame_all" table:number-rows-spanned="1" table:number-columns-spanned="1">
                      <text:p text:style-name="table_al">1ste constatering: bestuurlijke waarschuwing</text:p>
                      <text:p text:style-name="table_al"/>
                      <text:p text:style-name="table_al">2de constatering: 1 maand sluiting</text:p>
                      <text:p text:style-name="table_al"/>
                      <text:p text:style-name="table_al">3de constatering: 2 maanden sluiting</text:p>
                      <text:p text:style-name="table_al"/>
                      <text:p text:style-name="table_al">4de constatering: 4 maanden sluiting</text:p>
                      <text:p text:style-name="table_al"/>
                      <text:p text:style-name="table_al">5de constatering: 8 maanden sluiting</text:p>
                    </table:table-cell>
                  </table:table-row>
                </table:table>
                <text:p text:style-name="table_bottom"/>
              </text:section>
              <text:p text:style-name="al"/>
              <text:p text:style-name="al">
              <text:span text:style-name="nadrukcur">Indien in woningen of op bij woningen behorende erven beroeps- of bedrijfsmatige softdrugsproductie en/of –handel wordt voorbereid ten aanzien van een middel als bedoeld in lijst II (softdrugs), waarbij uit de inrichting, aard en/of combinatie en/of hoeveelheid van de voorwerpen en/of stoffen blijkt dat deze gebruikt kan/kunnen worden om &gt; 50 planten te kweken en/ of 300 gram softdrugs te vervaardigen en/of sprake is van het voorbereiden van grootschalige teelt en/of handel zoals bedoeld in de Opiumwet en het Opiumwetbesluit is er sprake van een </text:span>
              <text:span text:style-name="nadrukvet">
                <text:span text:style-name="nadrukcur">ernstig geval</text:span>
              </text:span>
              <text:span text:style-name="nadrukcur"> waarbij de sanctie wordt opgelegd die hoort bij de 2de constatering.</text:span>
            </text:p>
              <text:p text:style-name="al"/>
              <text:p text:style-name="al">
              <text:span text:style-name="nadrukcur">Indien in woningen of op bij woningen behorende erven beroeps- of bedrijfsmatige softdrugsproductie en/of –handel wordt voorbereid ten aanzien van een middel als bedoeld in lijst II (softdrugs), waarbij uit de inrichting, aard en/of combinatie en/of hoeveelheid van de voorwerpen en/of stoffen blijkt dat deze gebruikt kan worden om &gt; 600 planten te kweken en/of &gt; 10.000 gram te vervaardigen is er sprake van een </text:span>
              <text:span text:style-name="nadrukvet">
                <text:span text:style-name="nadrukcur">zeer ernstig geval</text:span>
              </text:span>
              <text:span text:style-name="nadrukcur"> waarbij de sanctie wordt opgelegd die hoort bij de 3de of volgende constatering.</text:span>
            </text:p>
              <text:p text:style-name="al"/>
              <text:p text:style-name="al">
              <text:span text:style-name="nadrukvet">Ad II Lokalen en/of daarbij behorende erven: drugshandel/ voorbereidingshandelingen</text:span>
            </text:p>
              <text:p text:style-name="al"/>
              <text:p text:style-name="al">Onder de in deze rubriek bedoelde panden vallen de voor publiek toegankelijke lokalen en bijbehorende erven (zoals winkels en horecabedrijven) en de niet voor publiek toegankelijke lokalen en bijbehorende erven (zoals loodsen, magazijnen en garages).</text:p>
              <text:p text:style-name="al"/>
              <text:p text:style-name="al">Drugshandel en/of voorbereidingshandelingen in of bij lokalen vormt eveneens een ernstige aantasting van de openbare orde, veiligheid en volksgezondheid en legt een zware druk op de omgeving. De aanwezigheid wordt als zeer belastend ervaren en vormt een bedreiging voor de veiligheid in de buurt en leidt vaak tot verloedering van het straatbeeld.</text:p>
              <text:p text:style-name="al"/>
              <text:p text:style-name="al">
              <text:span text:style-name="nadrukondlijn">Sluitingstermijnen:</text:span>
            </text:p>
              <text:p text:style-name="al">Lokalen en bij lokalen behorende erven worden gesloten in de volgende gevallen:</text:p>
              <text:list text:style-name="id1-3-2-2-3-2-99">
                <text:list-item text:style-override="id1-3-2-2-3-2-99-1">
                  <text:number>-</text:number>
                  <text:p text:style-name="al">
                  <text:span text:style-name="nadrukcur">harddrugs in lokalen en/of op bij lokalen behorende erven</text:span>
                </text:p>
                </text:list-item>
              </text:list>
              <text:p text:style-name="al">Indien in lokalen en/of op bij lokalen behorende erven drugshandel plaatsvindt ten aanzien van een middel als bedoeld in lijst I (harddrugs), met een handelsvoorraad van &gt; 0,5 gram, en/of (een) voorwerp(en) en/of stof(fen) als bedoeld in artikel 10a, eerste lid, onder 3°, van de Opiumwet voorhanden is/zijn, is sprake van een <text:span text:style-name="nadrukvet">ernstig geval</text:span> en volgt bij een 1ste constatering een sluiting van <text:span text:style-name="nadrukvet">4 maanden</text:span>. Bij een 2de overtreding van de Opiumwet in een lokaal en/of bij lokalen behorende erven binnen vijf jaar na de eerste constatering, vindt er een sluiting plaats van <text:span text:style-name="nadrukvet">8 maanden</text:span>. Bij een 3de constatering van overtreding van de Opiumwet binnen vijf jaar na de tweede constatering, vindt er een sluiting voor <text:span text:style-name="nadrukvet">onbepaalde tijd</text:span> plaats.</text:p>
              <text:p text:style-name="al"/>
              <text:section text:name="table_id1-3-2-2-3-2-102" text:style-name="table">
                <text:p text:style-name="table_top"/>
                <table:table table:style-name="tgroup">
                  <table:table-column table:style-name="id1-3-2-2-3-2-102-1-1"/>
                  <table:table-column table:style-name="id1-3-2-2-3-2-10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wordt harddrugs aangetroffen met een handelshoeveelheid van &gt; 0,5 gram.</text:p>
                    </table:table-cell>
                    <table:table-cell table:style-name="cell_frame_all" table:number-rows-spanned="1" table:number-columns-spanned="1">
                      <text:p text:style-name="table_al">1ste constatering: 4 maanden sluiting</text:p>
                      <text:p text:style-name="table_al"/>
                      <text:p text:style-name="table_al">2de constatering: 8 maanden sluiting</text:p>
                      <text:p text:style-name="table_al"/>
                      <text:p text:style-name="table_al">3de constatering: sluiting voor onbepaalde tij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zijn voorwerp(en) en/of stof(fen) ex artikel 10a, eerste lid, onder 3°, van de Opiumwet voorhanden.</text:p>
                    </table:table-cell>
                    <table:table-cell table:style-name="cell_frame_all" table:number-rows-spanned="1" table:number-columns-spanned="1">
                      <text:p text:style-name="table_al">1ste constatering: 4 maanden sluiting</text:p>
                      <text:p text:style-name="table_al"/>
                      <text:p text:style-name="table_al">2de constatering: 8 maanden sluiting</text:p>
                      <text:p text:style-name="table_al"/>
                      <text:p text:style-name="table_al">3de constatering: sluiting voor onbepaalde tijd</text:p>
                    </table:table-cell>
                  </table:table-row>
                </table:table>
                <text:p text:style-name="table_bottom"/>
              </text:section>
              <text:p text:style-name="al"/>
              <text:list text:style-name="id1-3-2-2-3-2-104">
                <text:list-item text:style-override="id1-3-2-2-3-2-104-1">
                  <text:number>-</text:number>
                  <text:p text:style-name="al">
                  <text:span text:style-name="nadrukcur">softdrugs in lokalen en/of op bij lokalen behorende erven</text:span>
                </text:p>
                </text:list-item>
              </text:list>
              <text:p text:style-name="al">Indien in lokalen en/of op bij lokalen behorende erven drugshandel plaatsvindt ten aanzien van een middel als bedoeld in lijst II (softdrugs), met een handelsvoorraad van &gt; 5 planten/stekken en/of &gt; 30 gram, is het op basis van die hoeveelheid in beginsel aannemelijk dat de aangetroffen drugs deels of geheel bestemd waren voor verkoop, aflevering of verstrekking en volgt bij een 1ste constatering een sluiting van <text:span text:style-name="nadrukvet">2 maanden</text:span>. Bij een 2de overtreding van de Opiumwet in een lokaal en/of bij lokalen behorende erven binnen vijf jaar na de eerste constatering, vindt er een sluiting plaats van <text:span text:style-name="nadrukvet">4 maanden</text:span>. Bij een 3de constatering van overtreding van de Opiumwet binnen vijf jaar na de tweede constatering, vindt er een sluiting van <text:span text:style-name="nadrukvet">8 maanden</text:span> plaats. Bij een 4de constatering van overtreding van de Opiumwet binnen vijf jaar naar de derde constatering, vindt er een sluiting voor <text:span text:style-name="nadrukvet">onbepaalde tijd</text:span> plaats.</text:p>
              <text:p text:style-name="al"/>
              <text:section text:name="table_id1-3-2-2-3-2-107" text:style-name="table">
                <text:p text:style-name="table_top"/>
                <table:table table:style-name="tgroup">
                  <table:table-column table:style-name="id1-3-2-2-3-2-107-1-1"/>
                  <table:table-column table:style-name="id1-3-2-2-3-2-10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wordt softdrugs aangetroffen met een handelshoeveelheid van &gt; 5 planten/stekken en/of &gt; 30 gram.</text:p>
                    </table:table-cell>
                    <table:table-cell table:style-name="cell_frame_all" table:number-rows-spanned="1" table:number-columns-spanned="1">
                      <text:p text:style-name="table_al">1ste constatering: 2 maanden sluiting</text:p>
                      <text:p text:style-name="table_al"/>
                      <text:p text:style-name="table_al">2de constatering: 4 maanden sluiting</text:p>
                      <text:p text:style-name="table_al"/>
                      <text:p text:style-name="table_al">3de constatering: 8 maanden sluiting</text:p>
                      <text:p text:style-name="table_al"/>
                      <text:p text:style-name="table_al">4de constatering: sluiting voor onbepaalde tijd</text:p>
                    </table:table-cell>
                  </table:table-row>
                </table:table>
                <text:p text:style-name="table_bottom"/>
              </text:section>
              <text:p text:style-name="al"/>
              <text:p text:style-name="al">Indien in lokalen en/of op bij lokalen behorende erven voorbereidingshandelingen plaatsvinden ten aanzien van voorwerp(en) en/of stof(fen) als bedoeld in artikel 11a van de Opiumwet volgt bij een 1ste constatering een sluiting van <text:span text:style-name="nadrukvet">2 maanden</text:span>. Bij een 2de overtreding van de Opiumwet in lokalen en/of bij lokalen behorende erven binnen vijf jaar na de eerste constatering, vindt er een sluiting plaats van <text:span text:style-name="nadrukvet">4 maanden</text:span>. Bij een 3de constatering van overtreding van de Opiumwet binnen vijf jaar na de tweede constatering, vindt er een sluiting van <text:span text:style-name="nadrukvet">8 maanden</text:span> plaats. Bij een 4de constatering van overtreding van de Opiumwet binnen vijf jaar naar de derde constatering, vindt er een sluiting voor <text:span text:style-name="nadrukvet">onbepaalde tijd</text:span> plaats.</text:p>
              <text:p text:style-name="al"/>
              <text:section text:name="table_id1-3-2-2-3-2-111" text:style-name="table">
                <text:p text:style-name="table_top"/>
                <table:table table:style-name="tgroup">
                  <table:table-column table:style-name="id1-3-2-2-3-2-111-1-1"/>
                  <table:table-column table:style-name="id1-3-2-2-3-2-1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is/zijn (een) voorwerp(en) en/of (een) stof(fen) ex 11a Opiumwet voorhanden.</text:p>
                    </table:table-cell>
                    <table:table-cell table:style-name="cell_frame_all" table:number-rows-spanned="1" table:number-columns-spanned="1">
                      <text:p text:style-name="table_al">1ste constatering: 2 maanden sluiting</text:p>
                      <text:p text:style-name="table_al"/>
                      <text:p text:style-name="table_al">2de constatering: 4 maanden sluiting</text:p>
                      <text:p text:style-name="table_al"/>
                      <text:p text:style-name="table_al">3 de constatering: 8 maanden</text:p>
                      <text:p text:style-name="table_al"/>
                      <text:p text:style-name="table_al">4de constatering: sluiting voor onbepaalde tijd</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Samenloop</text:p>
            <text:section text:name="artikel_id1-3-2-2-4-2" text:style-name="artikel">
              <text:p text:style-name="artikel_kop_titel"><text:span text:style-name="artikel_kop_label"/> </text:p>
              <text:p text:style-name="al">Bij cumulatie van op te leggen maatregelen, bijvoorbeeld als gevolg van het aantreffen van én een middel van lijst I of lijst II van de Opiumwet, én (een) voorwerp(en) en/of (een) stof(fen) ex artikel 10a, eerste lid, onder 3°, en/of 11a van de Opiumwet, is de zwaarst gestelde maatregel van toepassing of kan worden afgeweken van het beleid (hoofdstuk 6).</text:p>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label"/>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of bij recidive die een combinatie van soft- en harddrugs en/of de combinatie van voorbereidingshandelingen voor soft- of harddrugs oplevert, de sanctie wordt opgelegd die hoort bij de 2de of volgende constatering.</text:p>
            </text:section>
            <text:p text:style-name="hoofdstuk_bottom"/>
          </text:section>
          <text:section text:name="hoofdstuk_id1-3-2-2-6" text:style-name="hoofdstuk">
            <text:p text:style-name="hoofdstuk_kop"><text:span text:style-name="label"/> <text:span text:style-name="nr">6.</text:span> Aanvullend besluit bij ontoereikende sluitingsduur</text:p>
            <text:section text:name="artikel_id1-3-2-2-6-2" text:style-name="artikel">
              <text:p text:style-name="artikel_kop_titel"><text:span text:style-name="artikel_kop_label"/> </text:p>
              <text:p text:style-name="al">Aangezien de burgemeester in zijn beleid kiest voor minimale sluitingstermijnen, maakt hij de volgende kanttekening. De burgemeester is bevoegd om, op basis van feiten en omstandigheden in gevallen dat daar aanleiding voor is, een aanvullend besluit te nemen met een verlenging van de sluitingstermijn conform de bovenstaande getrapte handhavingsmatrixen. Dit wanneer er gedurende de feitelijke sluiting blijkt dat de termijn niet toereikend is om het doel van de sluiting te bewerkstellingen. Denk hierbij aan aanhoudende overlast, onrust en/of dreiging (deze opsomming is met klem niet limitatief).</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 invoering van de onderhavige beleidsregels treden in werking op de eerste dag na de datum van bekendmaking in het Gemeenteblad.</text:p>
            </text:section>
            <text:p text:style-name="hoofdstuk_bottom"/>
          </text:section>
        </text:section>
        <text:section text:name="regeling-sluiting_id1-3-2-3" text:style-name="regeling-sluiting">
          <text:section text:name="ondertekening_id1-3-2-3-1">
            <text:p><text:span text:style-name="functie">Aldus besloten op 17 februari 2025</text:span></text:p>
          </text:section>
          <text:section text:name="ondertekening_id1-3-2-3-2">
            <text:p><text:span text:style-name="functie"/></text:p>
            <text:p><text:span text:style-name="functie">drs. Th. L. N. Weterings</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8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Beleidsregels artikel 13b Opiumwet (Damoclesbeleid)</meta:user-defined>
    <dc:language>nl</dc:language>
    <meta:user-defined meta:name="OVERHEIDop.locatietype/OVERHEIDop.gebiedsmarkering">Gemeente</meta:user-defined>
    <meta:user-defined meta:name="DC.title">Beleidsregels artikel 13b Opiumwet (Damoclesbeleid)</meta:user-defined>
    <meta:user-defined meta:name="DCTERMS.W3CDTF/DCTERMS.available">2025-03-13</meta:user-defined>
    <meta:user-defined meta:name="DCTERMS.W3CDTF/OVERHEIDop.jaargang">2025</meta:user-defined>
    <meta:user-defined meta:name="OVERHEIDop.publicationIssue">103842</meta:user-defined>
    <meta:user-defined meta:name="OVERHEIDop.betreftRegeling">CVDR736582_1</meta:user-defined>
    <meta:user-defined meta:name="xs:date/OVERHEIDop.startdatum">2025-03-14</meta:user-defined>
    <meta:user-defined meta:name="OVERHEIDop.GmbID/DC.identifier">gmb-2025-103842</meta:user-defined>
    <meta:user-defined meta:name="OVERHEIDop.versieInformatie"/>
  </office:meta>
</office:document-meta>
</file>