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13a  Kerkwerve - het wijzigen van gebruik mantelzorgwoning naar tijdelijke b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gebruik mantelzorgwoning naar tijdelijke bewoningZaaknummer: 1359680Datum beschikking verzonden: 10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84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61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Verseputseweg 13a  Kerkwerve - het wijzigen van gebruik mantelzorgwoning naar tijdelijke bewoning</meta:user-defined>
    <meta:user-defined meta:name="DCTERMS.W3CDTF/DCTERMS.available">2025-03-12</meta:user-defined>
    <meta:user-defined meta:name="DCTERMS.W3CDTF/OVERHEIDop.jaargang">2025</meta:user-defined>
    <meta:user-defined meta:name="OVERHEIDop.publicationIssue">103841</meta:user-defined>
    <meta:user-defined meta:name="OVERHEIDop.GmbID/DC.identifier">gmb-2025-103841</meta:user-defined>
    <meta:user-defined meta:name="OVERHEIDop.versieInformatie"/>
  </office:meta>
</office:document-meta>
</file>