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Oudedijk 86, 5409 S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3-2025 een aanvraag omgevingsvergunning ontvangen.</text:p>
            <text:p text:style-name="common-al">Het betreft een aanvraag op locatie Oudedijk 86, 5409 SC Odiliapeel met omschrijving "verbouwen / vergroten van een hygiënesluis (omgevingsplan en technisch)".</text:p>
            <text:p text:style-name="common-al">De zaak is geregistreerd onder nummer 19071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  <text:list-item text:style-override="id1-3-2-1-1-4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.</text:p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384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4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4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90712025</meta:user-defined>
    <meta:user-defined meta:name="DCTERMS.abstract">verbouwen / vergroten van een  hygiënesluis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udedijk 86, 5409 SC Odiliape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840</meta:user-defined>
    <meta:user-defined meta:name="OVERHEIDop.GmbID/DC.identifier">gmb-2025-103840</meta:user-defined>
    <meta:user-defined meta:name="OVERHEIDop.versieInformatie"/>
  </office:meta>
</office:document-meta>
</file>