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dakkapel - Wilhelminastraat 40, 7621T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een besluit genomen op de aanvraag met zaaknummer Z2024-00000585 voor het plaatsen van een dakkapel op locatie Wilhelminastraat 40, 7621TR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7 jan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38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5</meta:user-defined>
    <meta:user-defined meta:name="DCTERMS.abstract">Betreft: Regulier Besluit op locatie Wilhelminastraat 40, 7621TR Borne</meta:user-defined>
    <dc:language>nl</dc:language>
    <meta:user-defined meta:name="OVERHEIDop.locatietype/OVERHEIDop.gebiedsmarkering">Vlak</meta:user-defined>
    <meta:user-defined meta:name="DC.title">Kennisgeving besluit op het plaatsen van een dakkapel - Wilhelminastraat 40, 7621TR Born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384</meta:user-defined>
    <meta:user-defined meta:name="OVERHEIDop.GmbID/DC.identifier">gmb-2025-10384</meta:user-defined>
    <meta:user-defined meta:name="OVERHEIDop.versieInformatie"/>
  </office:meta>
</office:document-meta>
</file>