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5-00000020, Valkenburgerweg 42, 6367GW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5-00000020) de beslistermijn hebben verlengd.</text:p>
            <text:p text:style-name="common-al">Omschrijving: realiseren erfafscheiding achterzijde perceel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Locatie: Valkenburgerweg 42, 6367GW Voerendaal</text:p>
            <text:p text:style-name="common-al">Duur verlenging: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383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83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0</meta:user-defined>
    <meta:user-defined meta:name="DCTERMS.abstract">Betreft: Beschikking verlenging beslistermijn op locatie Valkenburgerweg 42, 6367GW Voerendaal</meta:user-defined>
    <dc:language>nl</dc:language>
    <meta:user-defined meta:name="OVERHEIDop.locatietype/OVERHEIDop.gebiedsmarkering">Vlak</meta:user-defined>
    <meta:user-defined meta:name="DC.title">Beslistermijn verlengen aanvraag omgevingsvergunning voor Z2025-00000020, Valkenburgerweg 42, 6367GW Voerendaa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833</meta:user-defined>
    <meta:user-defined meta:name="OVERHEIDop.GmbID/DC.identifier">gmb-2025-103833</meta:user-defined>
    <meta:user-defined meta:name="OVERHEIDop.versieInformatie"/>
  </office:meta>
</office:document-meta>
</file>