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kleine bouwplaats aan de Heuvelstraat in Winschoten op 31 maart 2025 tot 21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kleine bouwplaats aan de Heuvelstraat in Winschoten op 31 maart 2025 tot 21 april 2025. Verleend en verzonden op 3 maart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83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3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3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plaatsen van een kleine bouwplaats aan de Heuvelstraat in Winschoten op 31 maart 2025 tot 21 april 2025</meta:user-defined>
    <meta:user-defined meta:name="DCTERMS.W3CDTF/DCTERMS.available">2025-03-12</meta:user-defined>
    <meta:user-defined meta:name="DCTERMS.W3CDTF/OVERHEIDop.jaargang">2025</meta:user-defined>
    <meta:user-defined meta:name="OVERHEIDop.publicationIssue">103830</meta:user-defined>
    <meta:user-defined meta:name="OVERHEIDop.GmbID/DC.identifier">gmb-2025-103830</meta:user-defined>
    <meta:user-defined meta:name="OVERHEIDop.versieInformatie"/>
  </office:meta>
</office:document-meta>
</file>