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Mega Vlooienmarkt Kardinge in de periode van 4 t/m 10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2 reclame-driehoeksborden ten behoeve van Mega Vlooienmarkt Kardinge 12 &amp; 13 april in de periode van 4 april 2025 t/m 10 april 2025. Verleend en verzonden op 3 maart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382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2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2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Mega Vlooienmarkt Kardinge in de periode van 4 t/m 10 april 2025</meta:user-defined>
    <meta:user-defined meta:name="DCTERMS.W3CDTF/DCTERMS.available">2025-03-12</meta:user-defined>
    <meta:user-defined meta:name="DCTERMS.W3CDTF/OVERHEIDop.jaargang">2025</meta:user-defined>
    <meta:user-defined meta:name="OVERHEIDop.publicationIssue">103822</meta:user-defined>
    <meta:user-defined meta:name="OVERHEIDop.GmbID/DC.identifier">gmb-2025-103822</meta:user-defined>
    <meta:user-defined meta:name="OVERHEIDop.versieInformatie"/>
  </office:meta>
</office:document-meta>
</file>