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twee trekkershutten, vijf camperplaatsen en een sanitair gebouw, Ganzedijk 42, 9684 ER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3/2025, realiseren twee trekkershutten, vijf camperplaatsen en een sanitair gebouw, Ganzedijk 42, 9684 ER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2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382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2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2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twee trekkershutten, vijf camperplaatsen en een sanitair gebouw, Ganzedijk 42, 9684 ER Finsterwolde</meta:user-defined>
    <meta:user-defined meta:name="DCTERMS.W3CDTF/DCTERMS.available">2025-03-12</meta:user-defined>
    <meta:user-defined meta:name="DCTERMS.W3CDTF/OVERHEIDop.jaargang">2025</meta:user-defined>
    <meta:user-defined meta:name="OVERHEIDop.publicationIssue">103821</meta:user-defined>
    <meta:user-defined meta:name="OVERHEIDop.GmbID/DC.identifier">gmb-2025-103821</meta:user-defined>
    <meta:user-defined meta:name="OVERHEIDop.versieInformatie"/>
  </office:meta>
</office:document-meta>
</file>