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Carnavalsoptochten Rommelgat te Veldhoven. 1 en 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4 heeft de gemeente een melding ontvangen voor activiteiten waarvoor geen vergunningplicht geldt.</text:p>
            <text:p text:style-name="common-al">De melding betreft locatie van Veldhoven-Dorp naar Zilst Carnavalsoptochten Rommelgat , en is geregistreerd onder zaaknummer <text:span text:style-name="nadrukvet">VHZ2024-01353</text:span> met omschrijving "organiseren van Carnavalsoptochten Rommelgat 2025 op 1 en 2 maart 2025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38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353</meta:user-defined>
    <meta:user-defined meta:name="DCTERMS.abstract">organiseren van Carnavalsoptochten Rommelgat 2025 op 1 en 2 maart 2025</meta:user-defined>
    <dc:language>nl</dc:language>
    <meta:user-defined meta:name="OVERHEIDop.locatietype/OVERHEIDop.gebiedsmarkering">Punt</meta:user-defined>
    <meta:user-defined meta:name="DC.title">Ontvangen melding , Carnavalsoptochten Rommelgat te Veldhoven. 1 en 2 maart 2025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82</meta:user-defined>
    <meta:user-defined meta:name="OVERHEIDop.GmbID/DC.identifier">gmb-2025-10382</meta:user-defined>
    <meta:user-defined meta:name="OVERHEIDop.versieInformatie"/>
  </office:meta>
</office:document-meta>
</file>