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an 20-jarig jubileumfeest aan de Hoofdweg West 21 te Nieuwolda op 16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het klein evenement 20-jarig jubileumfeest aan de Hoofdweg West 21 te Nieuwolda op 16 mei 2025 van 14.00 uur tot 23.00 uur. Bevestigd en verzonden op 3 maart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12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381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1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1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8/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Gemeente Oldambt, bevestiging melding APV (Algemene plaatselijke verordening gemeente Oldambt) en/of Bijzondere Wetgeving van 20-jarig jubileumfeest aan de Hoofdweg West 21 te Nieuwolda op 16 mei 2025</meta:user-defined>
    <meta:user-defined meta:name="DCTERMS.W3CDTF/DCTERMS.available">2025-03-12</meta:user-defined>
    <meta:user-defined meta:name="DCTERMS.W3CDTF/OVERHEIDop.jaargang">2025</meta:user-defined>
    <meta:user-defined meta:name="OVERHEIDop.publicationIssue">103815</meta:user-defined>
    <meta:user-defined meta:name="OVERHEIDop.GmbID/DC.identifier">gmb-2025-103815</meta:user-defined>
    <meta:user-defined meta:name="OVERHEIDop.versieInformatie"/>
  </office:meta>
</office:document-meta>
</file>