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Larikspad 2, 5993X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5 een melding ontvangen voor het verwijderen van asbesthoudende materialen op de locatie Larikspad 2, 5993XT Maasbree. De melding is ingediend in het kader van het Besluit bouwwerken leefomgeving. De melding is geregistreerd onder zaaknummer Z2025-0000104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04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8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43</meta:user-defined>
    <meta:user-defined meta:name="DCTERMS.abstract">Betreft: Melding op locatie Larikspad 2, 5993XT Maasbree</meta:user-defined>
    <dc:language>nl</dc:language>
    <meta:user-defined meta:name="OVERHEIDop.locatietype/OVERHEIDop.gebiedsmarkering">Vlak</meta:user-defined>
    <meta:user-defined meta:name="DC.title">Melding verwijderen van asbesthoudende materialen, Larikspad 2, 5993XT Maasbree</meta:user-defined>
    <meta:user-defined meta:name="DCTERMS.W3CDTF/DCTERMS.available">2025-03-12</meta:user-defined>
    <meta:user-defined meta:name="DCTERMS.W3CDTF/OVERHEIDop.jaargang">2025</meta:user-defined>
    <meta:user-defined meta:name="OVERHEIDop.publicationIssue">103813</meta:user-defined>
    <meta:user-defined meta:name="OVERHEIDop.GmbID/DC.identifier">gmb-2025-103813</meta:user-defined>
    <meta:user-defined meta:name="OVERHEIDop.versieInformatie"/>
  </office:meta>
</office:document-meta>
</file>