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ijdelijk realiseren van 7 prefab waterreservoirs, Bedrijfsweg 8, 3411 NV Lopik, Verzoeklocatie 2024102800518, Z.02097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edrijfsweg 8, 3411 NV Lopik, Z.020973</text:p>
            <text:p text:style-name="common-al">
            
          </text:p>
            <text:p text:style-name="common-al">Burgemeester en wethouders van gemeente Lopik maken bekend dat zij een omgevingsvergunning hebben verleend voor het tijdelijk realiseren van 7 prefab waterreservoirs voor de duur van 10 jaar. De vergunning is verzonden op 7 maart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lgemene wet bestuursrecht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381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1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1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0973</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tijdelijk realiseren van 7 prefab waterreservoirs, Bedrijfsweg 8, 3411 NV Lopik, Verzoeklocatie 2024102800518, Z.020973</meta:user-defined>
    <meta:user-defined meta:name="DCTERMS.W3CDTF/DCTERMS.available">2025-03-12</meta:user-defined>
    <meta:user-defined meta:name="DCTERMS.W3CDTF/OVERHEIDop.jaargang">2025</meta:user-defined>
    <meta:user-defined meta:name="OVERHEIDop.publicationIssue">103810</meta:user-defined>
    <meta:user-defined meta:name="OVERHEIDop.GmbID/DC.identifier">gmb-2025-103810</meta:user-defined>
    <meta:user-defined meta:name="OVERHEIDop.versieInformatie"/>
  </office:meta>
</office:document-meta>
</file>