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erhoornweg 21 7875BG Exloo, toegang naar zolder via vlizotrap vervangen door een vaste tr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5700</text:p>
            <text:p text:style-name="common-al"/>
            <text:p text:style-name="common-al">
            <text:span text:style-name="nadrukvet">Ontvangen op:</text:span> 07-03-2025</text:p>
            <text:p text:style-name="common-al"/>
            <text:p text:style-name="common-al">
            <text:span text:style-name="nadrukvet">Locatie:</text:span> Boerhoornweg 21 7875BG Exloo</text:p>
            <text:p text:style-name="common-al"/>
            <text:p text:style-name="common-al">
            <text:span text:style-name="nadrukvet">Projectomschrijving:</text:span> toegang naar zolder via vlizotrap vervangen door een vaste trap</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03805</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5</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805</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5700</meta:user-defined>
    <meta:user-defined meta:name="DCTERMS.abstract">Boerhoornweg 21 te Exloo - toegang naar zolder via vlizotrap vervangen door een vaste tr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Boerhoornweg 21 7875BG Exloo, toegang naar zolder via vlizotrap vervangen door een vaste trap</meta:user-defined>
    <meta:user-defined meta:name="DCTERMS.W3CDTF/DCTERMS.available">2025-03-12</meta:user-defined>
    <meta:user-defined meta:name="DCTERMS.W3CDTF/OVERHEIDop.jaargang">2025</meta:user-defined>
    <meta:user-defined meta:name="OVERHEIDop.publicationIssue">103805</meta:user-defined>
    <meta:user-defined meta:name="OVERHEIDop.GmbID/DC.identifier">gmb-2025-103805</meta:user-defined>
    <meta:user-defined meta:name="OVERHEIDop.versieInformatie"/>
  </office:meta>
</office:document-meta>
</file>