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Loo 34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Loo 34 Nistelrode</text:p>
            <text:p text:style-name="common-al">DSO-kenmerk: 2025021101993</text:p>
            <text:p text:style-name="common-al">Zaaknummer:  Z/243261</text:p>
            <text:p text:style-name="common-al">Datum ontvangen:  d.d. 11 februar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8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261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Loo 34 Nistelro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3802</meta:user-defined>
    <meta:user-defined meta:name="OVERHEIDop.GmbID/DC.identifier">gmb-2025-103802</meta:user-defined>
    <meta:user-defined meta:name="OVERHEIDop.versieInformatie"/>
  </office:meta>
</office:document-meta>
</file>