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oorburggracht 451, 1724 RH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oorburggracht 451, 1724 RH Oudkarspel</text:span>
          </text:p>
            <text:p text:style-name="common-al">
            
          </text:p>
            <text:p text:style-name="common-al">Op 07-03-2025 hebben wij een aanvraag voor een omgevingsvergunning ontvangen voor het realiseren van een tuinschuur op de locatie Voorburggracht 451, 1724 RH Oudkarspel. De aanvraag is geregistreerd onder zaaknummer 103581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379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817</meta:user-defined>
    <dc:language>nl</dc:language>
    <meta:user-defined meta:name="OVERHEIDop.locatietype/OVERHEIDop.gebiedsmarkering">Punt</meta:user-defined>
    <meta:user-defined meta:name="DC.title">Kennisgeving van Aanvraag Omgevingsvergunning Voorburggracht 451, 1724 RH Oudkarsp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98</meta:user-defined>
    <meta:user-defined meta:name="OVERHEIDop.GmbID/DC.identifier">gmb-2025-103798</meta:user-defined>
    <meta:user-defined meta:name="OVERHEIDop.versieInformatie"/>
  </office:meta>
</office:document-meta>
</file>