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4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10 egaal zwarte zonnepanelen op het hellend dak (15 graden) van het schuurtje achter de woning aan de Hospitaallaan 41, Veenhuizen, ontvangen op 09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7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09</meta:user-defined>
    <meta:user-defined meta:name="DCTERMS.abstract">Gemeente Noordenveld - Aanvraag: Hospitaallaan 41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41, Veenhuiz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794</meta:user-defined>
    <meta:user-defined meta:name="OVERHEIDop.GmbID/DC.identifier">gmb-2025-103794</meta:user-defined>
    <meta:user-defined meta:name="OVERHEIDop.versieInformatie"/>
  </office:meta>
</office:document-meta>
</file>