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en een dakterras (legalisatie), Parkweg 117a, 9725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en een dakterras (legalisatie) aan Parkweg 117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en een dakterras (legalisatie) aan Parkweg 117a  te Groningen  , dossiernummer GRN-000161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7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16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en een dakterras (legalisatie), Parkweg 117a, 9725 EG Groningen</meta:user-defined>
    <meta:user-defined meta:name="OVERHEIDop.datumEindeReactietermijn">2025-04-23</meta:user-defined>
    <meta:user-defined meta:name="OVERHEIDop.terinzageleggingBG">https://groningen.lokalebekendmakingen.nl/case/1:9822:9319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90</meta:user-defined>
    <meta:user-defined meta:name="OVERHEIDop.GmbID/DC.identifier">gmb-2025-103790</meta:user-defined>
    <meta:user-defined meta:name="OVERHEIDop.versieInformatie"/>
  </office:meta>
</office:document-meta>
</file>